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 en het huisvesten van 2 huishoudens in 1 woningaan Apeldoornseweg 116, 8172EP Vaassen (936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verbouwen van de woning en het huisvesten van 2 huishoudens in 1 woning aan Apeldoornseweg 116, 8172EP Vaassen.Datum besluit:  13-02-2024Zaaknummer:  936575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73177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7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177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94974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verbouwen van de woning en het huisvesten van 2 huishoudens in 1 woningaan Apeldoornseweg 116, 8172EP Vaassen (936575)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177</meta:user-defined>
    <meta:user-defined meta:name="OVERHEIDop.GmbID/DC.identifier">gmb-2024-73177</meta:user-defined>
    <meta:user-defined meta:name="OVERHEIDop.versieInformatie"/>
  </office:meta>
</office:document-meta>
</file>