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veldweg te Delfzijl (DZL01 C 3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gemeente Eemsdelta besloten om de beslistermijn van de aanvraag met zaaknummer Z2023-00003028 voor het plaatsen van een leuning in de monumentale waterpoort op de locatie Oosterveldweg te Delfzijl (DZL01 C 3849)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1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28</meta:user-defined>
    <meta:user-defined meta:name="DCTERMS.abstract">Kennisgeving verlenging beslistermijn voor het plaatsen van een leuning in de monumentale waterpoort op de locatie Oosterveldweg te Delfzijl (DZL01 C 3849) 13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Oosterveldweg te Delfzijl (DZL01 C 3849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173</meta:user-defined>
    <meta:user-defined meta:name="OVERHEIDop.GmbID/DC.identifier">gmb-2024-73173</meta:user-defined>
    <meta:user-defined meta:name="OVERHEIDop.versieInformatie"/>
  </office:meta>
</office:document-meta>
</file>