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s vergunningvrij, het kappen van een  spar in de achtertuin, Elsakkerpad 7, 4861 TA Ch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voor de aanvraag voor een omgevingsvergunning voor  het kappen van een  spar in de achtertuin op het adres Elsakkerpad 7, 4861 TA Chaam geen vergunning nodig is. Verzenddatum besluit   (1052245).</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kunt u een afspraak maken met het Klantcontactcentrum via 14 013 of via email info@alphen-chaam.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7317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7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7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2245</meta:user-defined>
    <dc:language>nl</dc:language>
    <meta:user-defined meta:name="OVERHEIDop.locatietype/OVERHEIDop.gebiedsmarkering">Punt</meta:user-defined>
    <meta:user-defined meta:name="DC.title">Aanvraag omgevingsvergunning is vergunningvrij, het kappen van een  spar in de achtertuin, Elsakkerpad 7, 4861 TA Chaam</meta:user-defined>
    <meta:user-defined meta:name="DCTERMS.W3CDTF/DCTERMS.available">2024-02-16</meta:user-defined>
    <meta:user-defined meta:name="DCTERMS.W3CDTF/OVERHEIDop.jaargang">2024</meta:user-defined>
    <meta:user-defined meta:name="OVERHEIDop.publicationIssue">73172</meta:user-defined>
    <meta:user-defined meta:name="OVERHEIDop.GmbID/DC.identifier">gmb-2024-73172</meta:user-defined>
    <meta:user-defined meta:name="OVERHEIDop.versieInformatie"/>
  </office:meta>
</office:document-meta>
</file>