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De Flevoweg 12C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n op 5 februari 2024 een melding van UB Car Cleaning aan Flevoweg 12C in Leiden, behandeld onder zaaknummer: 2023-016519.</text:p>
            <text:p text:style-name="common-al">De melding gaat over het starten van een autowasstraat en het plaatsen van een vloeistofdichte vloer en een olie- en benzineafscheider.</text:p>
            <text:p text:style-name="common-al">Een melding is slechts een kennisgeving aan de overheid, hierbij is geen mogelijkheid tot bezwaar of beroep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6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3-016519</meta:user-defined>
    <meta:user-defined meta:name="DCTERMS.abstract">het betreft starten van een autowasstraat en het plaatsen van een vloeistofdichte vloer en een olie- en benzineafscheider</meta:user-defined>
    <dc:language>nl</dc:language>
    <meta:user-defined meta:name="OVERHEIDop.locatietype/OVERHEIDop.gebiedsmarkering">Weg</meta:user-defined>
    <meta:user-defined meta:name="DC.title">Ingekomen melding Besluit activiteiten leefomgeving − De Flevoweg 12C in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168</meta:user-defined>
    <meta:user-defined meta:name="OVERHEIDop.GmbID/DC.identifier">gmb-2024-73168</meta:user-defined>
    <meta:user-defined meta:name="OVERHEIDop.versieInformatie"/>
  </office:meta>
</office:document-meta>
</file>