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wijziging op een eerder verleende omgevingsvergunningaan Gortelseweg 25, 8171RB Vaassen (9448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een wijziging op een eerder verleende omgevingsvergunning aan Gortelseweg 25, 8171RB Vaassen.Datum besluit:  Zaaknummer:  94483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316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6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6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9740</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een wijziging op een eerder verleende omgevingsvergunningaan Gortelseweg 25, 8171RB Vaassen (944839)</meta:user-defined>
    <meta:user-defined meta:name="DCTERMS.W3CDTF/DCTERMS.available">2024-02-16</meta:user-defined>
    <meta:user-defined meta:name="DCTERMS.W3CDTF/OVERHEIDop.jaargang">2024</meta:user-defined>
    <meta:user-defined meta:name="OVERHEIDop.publicationIssue">73165</meta:user-defined>
    <meta:user-defined meta:name="OVERHEIDop.GmbID/DC.identifier">gmb-2024-73165</meta:user-defined>
    <meta:user-defined meta:name="OVERHEIDop.versieInformatie"/>
  </office:meta>
</office:document-meta>
</file>