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an Spreeuwelstraat 13 en 15, 5081 Z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noveren van 2 woningen, Van Spreeuwelstraat 13, 5081 ZC Hilvarenbeek, Van Spreeuwelstraat 15, 5081 ZC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an Spreeuwelstraat 13 en 15, 5081 ZC Hilvarenbeek, 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noveren van 2 woning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7-0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623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Bouwwerk slop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316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6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6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62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Van Spreeuwelstraat 13 en 15, 5081 ZC Hilvarenbeek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161</meta:user-defined>
    <meta:user-defined meta:name="OVERHEIDop.GmbID/DC.identifier">gmb-2024-73161</meta:user-defined>
    <meta:user-defined meta:name="OVERHEIDop.versieInformatie"/>
  </office:meta>
</office:document-meta>
</file>