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wee-aaneen gesloten woning aan Hoek Kloosterstraat/ Ruilverkavelingsweg, sectie E nummer 606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ek Kloosterstraat/ Ruilverkavelingsweg, sectie E nummer 6062, Loon op Zand </text:span> bouwen van een twee-aaneen gesloten woning (woning A) geregistreerd onder nummer 0809Z2302155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55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een twee-aaneen gesloten woning aan Hoek Kloosterstraat/ Ruilverkavelingsweg, sectie E nummer 6062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15</meta:user-defined>
    <meta:user-defined meta:name="OVERHEIDop.GmbID/DC.identifier">gmb-2024-7315</meta:user-defined>
    <meta:user-defined meta:name="OVERHEIDop.versieInformatie"/>
  </office:meta>
</office:document-meta>
</file>