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Breede 4,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februari 2024 een aanvraag ontvangen voor het organiseren van een Breij's Food Festival op 1 juni 2024 op de locatie Breede 4,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314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4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4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415</meta:user-defined>
    <meta:user-defined meta:name="DCTERMS.abstract">het organiseren van een Breij's Food Festival op 1 juni 2024, Breede 4, Warffum, (13 februari 2024)</meta:user-defined>
    <dc:language>nl</dc:language>
    <meta:user-defined meta:name="OVERHEIDop.locatietype/OVERHEIDop.gebiedsmarkering">Punt</meta:user-defined>
    <meta:user-defined meta:name="DC.title">Ontvangst aanvraag evenementenvergunning, Breede 4, Warffu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148</meta:user-defined>
    <meta:user-defined meta:name="OVERHEIDop.GmbID/DC.identifier">gmb-2024-73148</meta:user-defined>
    <meta:user-defined meta:name="OVERHEIDop.versieInformatie"/>
  </office:meta>
</office:document-meta>
</file>