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immobiel bodemsanering op de locatie Baden Powellaan    Dordrecht zaaknummer Z-23-437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beoordeling melding BUS immobiel bodemsanering op de locatie Baden Powellaa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14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beoordeling melding BUS immobiel bodemsanering op de locatie Baden Powellaan    Dordrecht zaaknummer Z-23-437810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42</meta:user-defined>
    <meta:user-defined meta:name="OVERHEIDop.GmbID/DC.identifier">gmb-2024-73142</meta:user-defined>
    <meta:user-defined meta:name="OVERHEIDop.versieInformatie"/>
  </office:meta>
</office:document-meta>
</file>