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tjesweg 41, 3243AW Stad aan 't Haringvliet, nabij Molendijk 75, 3257AM Ooltgensplaat, Spuidijk 4, 3257LN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besluit genomen op de aanvraag met zaaknummer Z2023-00439 voor een omgevingsvergunning betreffende het kappen van bomen (3 locaties) op locatie Vrouwtjesweg 41, 3243AW Stad aan 't Haringvliet, nabij Molendijk 75, 3257AM Ooltgensplaat, Spuidijk 4, 3257LN Ooltgensplaat.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5 maart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14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4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4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4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rouwtjesweg 41, 3243AW Stad aan 't Haringvliet, nabij Molendijk 75, 3257AM Ooltgensplaat, Spuidijk 4, 3257LN Ooltgensplaat</meta:user-defined>
    <meta:user-defined meta:name="DCTERMS.W3CDTF/DCTERMS.available">2024-02-20</meta:user-defined>
    <meta:user-defined meta:name="DCTERMS.W3CDTF/OVERHEIDop.jaargang">2024</meta:user-defined>
    <meta:user-defined meta:name="OVERHEIDop.publicationIssue">73141</meta:user-defined>
    <meta:user-defined meta:name="OVERHEIDop.GmbID/DC.identifier">gmb-2024-73141</meta:user-defined>
    <meta:user-defined meta:name="OVERHEIDop.versieInformatie"/>
  </office:meta>
</office:document-meta>
</file>