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extra openstellen van Lidl Heinkenszand op zon- en feestdagen i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akt bekend dat zij een vergunning hebben verleend voor:</text:p>
            <text:p text:style-name="common-al">het extra openstellen van Lidl Heinkenszand op zon- en feestdagen in 2024 op de locatie Stenevate 6, 4451KB Heinkenszand.</text:p>
            <text:p text:style-name="common-al">
            <text:span text:style-name="nadrukvet">Verzenddatum:</text:span> 13 februari 2024</text:p>
            <text:p text:style-name="common-al">Tegen deze verleende vergunning kan gedurende zes weken na de verzonden beschikking een bezwaarschrift worden ingediend bij het college van burgemeester en wethouders. 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314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4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4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t extra openstellen van Lidl Heinkenszand op zon- en feestdagen in 2024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40</meta:user-defined>
    <meta:user-defined meta:name="OVERHEIDop.GmbID/DC.identifier">gmb-2024-73140</meta:user-defined>
    <meta:user-defined meta:name="OVERHEIDop.versieInformatie"/>
  </office:meta>
</office:document-meta>
</file>