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49, 1221 KE Hilversum, Professor Kochstraat 49A, 1221 KE Hilversum, Professor Kochstraat 49B, 1221 KE Hilversum (uitbreiden 1e en 2e verdieping achterzijde); CLZ-00008350; 14-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ofessor Kochstraat 49, 1221 KE Hilversum, Professor Kochstraat 49A, 1221 KE Hilversum, Professor Kochstraat 49B, 1221 KE Hilversum (uitbreiden 1e en 2e verdieping achterzijde); CLZ-00008350;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1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5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fessor Kochstraat 49, 1221 KE Hilversum, Professor Kochstraat 49A, 1221 KE Hilversum, Professor Kochstraat 49B, 1221 KE Hilversum (uitbreiden 1e en 2e verdieping achterzijde); CLZ-00008350; 14-02-2</meta:user-defined>
    <meta:user-defined meta:name="DCTERMS.W3CDTF/DCTERMS.available">2024-02-16</meta:user-defined>
    <meta:user-defined meta:name="DCTERMS.W3CDTF/OVERHEIDop.jaargang">2024</meta:user-defined>
    <meta:user-defined meta:name="OVERHEIDop.publicationIssue">73139</meta:user-defined>
    <meta:user-defined meta:name="OVERHEIDop.GmbID/DC.identifier">gmb-2024-73139</meta:user-defined>
    <meta:user-defined meta:name="OVERHEIDop.versieInformatie"/>
  </office:meta>
</office:document-meta>
</file>