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verlengen beslistermijn aanvraag omgevingsvergunning nabij De Kooy in Den Helder</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len van de oeverbesc­hoeiing langs het Noord-Hollands Kanaal nabij De Kooy in Den Helder</text:p>
            <text:p text:style-name="common-al">Percelen: gemeente: <text:span text:style-name="nadrukcur">Anna Paulowna, sectie K, nummer 7769 </text:span><text:span text:style-name="nadrukcur">en</text:span><text:span text:style-name="nadrukcur"> 7768 / </text:span>gemeente:<text:span text:style-name="nadrukcur"> Den Helder, sectie I, nummer 209, 211 en 281 </text:span></text:p>
            <text:p text:style-name="common-al">Kenmerk: Z-457141</text:p>
            <text:p text:style-name="common-al">Datum verlenging t/m: 28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13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141</meta:user-defined>
    <meta:user-defined meta:name="DCTERMS.abstract">het vervangen van delen van de oeverbesc­hoeiing langs het Noord-Hollands Kanaal nabij De Kooy in Den H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llands Kroon - Week 7, verlengen beslistermijn aanvraag omgevingsvergunning nabij De Kooy in Den Helder</meta:user-defined>
    <meta:user-defined meta:name="DCTERMS.W3CDTF/DCTERMS.available">2024-02-16</meta:user-defined>
    <meta:user-defined meta:name="DCTERMS.W3CDTF/OVERHEIDop.jaargang">2024</meta:user-defined>
    <meta:user-defined meta:name="OVERHEIDop.publicationIssue">73136</meta:user-defined>
    <meta:user-defined meta:name="OVERHEIDop.GmbID/DC.identifier">gmb-2024-73136</meta:user-defined>
    <meta:user-defined meta:name="OVERHEIDop.versieInformatie"/>
  </office:meta>
</office:document-meta>
</file>