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voor Oerol 2024 van 7 juni tot en met 16 juni 2024 op diverse locaties op het ei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evenementenvergunning – Oerol 2024</text:span>
          </text:p>
            <text:p text:style-name="common-al">Op 15 december 2023 is door Stichting Terschellings Oerol een evenementenvergunning aangevraagd voor Oerol 2024 dat gepland staat van 7 juni tot en met 16 juni 2024 op diverse locaties op het eiland. Op een aantal plaatsen zullen tijdens de opbouwfase en gedurende het festival tenten, podia, kunstwerken, tribunes e.d. worden geplaatst of aanwezig zijn. De burgemeester is voornemens de gevraagde vergunning te verlenen onder kenmerk 386114.</text:p>
            <text:p text:style-name="common-al">Het ontwerpbesluit kan vanaf 16 februari 2024 worden ingezien:</text:p>
            <text:list text:style-name="id1-3-2-1-1-4">
              <text:list-item text:style-override="id1-3-2-1-1-4-1">
                <text:number>•</text:number>
                <text:p text:style-name="al">in het gemeentehuis; </text:p>
              </text:list-item>
              <text:list-item text:style-override="id1-3-2-1-1-4-2">
                <text:number>•</text:number>
                <text:p text:style-name="al"> op de gemeentelijke website www.terschelling.nl bij ‘bekendmakingen’; nadat u op de link van de betreffende kennisgeving heeft geklikt komt u op de webpagina van het Gemeenteblad; u kunt het ontwerpbesluit en de bijbehorende stukken vervolgens bekijken door op de knop ‘Bekijk documenten’ te klikken. De knop zit aan de linkerkant van de webpagina; </text:p>
              </text:list-item>
            </text:list>
            <text:p text:style-name="last-al">Het ontwerpbesluit met bijbehorende aanvraag ligt ter inzage van 16 februari 2024 tot en met 29 maart 2024. Belanghebbenden kunnen tijdens deze periode een zienswijze indienen bij de gemeente. Dit kan mondeling, door het maken van een afspraak via 0562-446244, of door een brief te schrijven aan de burgemeester, Postbus 14, 8880 AA West-Terschelling. De burgemeester zal de zienswijzen betrekken bij het definitieve besluit, dat in mei verwacht word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313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3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3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86114</meta:user-defined>
    <dc:language>nl</dc:language>
    <meta:user-defined meta:name="OVERHEIDop.locatietype/OVERHEIDop.gebiedsmarkering">Gemeente</meta:user-defined>
    <meta:user-defined meta:name="DC.title">Ontwerpbesluit voor Oerol 2024 van 7 juni tot en met 16 juni 2024 op diverse locaties op het eiland</meta:user-defined>
    <meta:user-defined meta:name="OVERHEIDop.datumEindeReactietermijn">2024-03-29</meta:user-defined>
    <meta:user-defined meta:name="OVERHEIDop.TilID/OVERHEIDop.terinzageleggingOP">til-2024-4286</meta:user-defined>
    <meta:user-defined meta:name="DCTERMS.W3CDTF/DCTERMS.available">2024-02-16</meta:user-defined>
    <meta:user-defined meta:name="DCTERMS.W3CDTF/OVERHEIDop.jaargang">2024</meta:user-defined>
    <meta:user-defined meta:name="OVERHEIDop.publicationIssue">73135</meta:user-defined>
    <meta:user-defined meta:name="OVERHEIDop.GmbID/DC.identifier">gmb-2024-73135</meta:user-defined>
    <meta:user-defined meta:name="OVERHEIDop.versieInformatie"/>
  </office:meta>
</office:document-meta>
</file>