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10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106">
      <text:list-level-style-bullet text:bullet-char="–" text:level="1">
        <style:list-level-properties text:min-label-width="10mm"/>
      </text:list-level-style-bullet>
    </text:list-style>
    <text:list-style style:name="id1-3-2-4-4-107">
      <text:list-level-style-bullet text:bullet-char="–" text:level="1">
        <style:list-level-properties text:min-label-width="10mm"/>
      </text:list-level-style-bullet>
    </text:list-style>
    <text:list-style style:name="id1-3-2-4-4-108">
      <text:list-level-style-bullet text:bullet-char="–" text:level="1">
        <style:list-level-properties text:min-label-width="10mm"/>
      </text:list-level-style-bullet>
    </text:list-style>
    <text:list-style style:name="id1-3-2-4-4-10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118">
      <text:list-level-style-bullet text:bullet-char="–" text:level="1">
        <style:list-level-properties text:min-label-width="10mm"/>
      </text:list-level-style-bullet>
    </text:list-style>
    <text:list-style style:name="id1-3-2-4-4-119">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4-127">
      <text:list-level-style-bullet text:bullet-char="–" text:level="1">
        <style:list-level-properties text:min-label-width="10mm"/>
      </text:list-level-style-bullet>
    </text:list-style>
    <text:list-style style:name="id1-3-2-4-4-128">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30">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40">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4-148">
      <text:list-level-style-bullet text:bullet-char="–" text:level="1">
        <style:list-level-properties text:min-label-width="10mm"/>
      </text:list-level-style-bullet>
    </text:list-style>
    <text:list-style style:name="id1-3-2-4-4-149">
      <text:list-level-style-bullet text:bullet-char="–" text:level="1">
        <style:list-level-properties text:min-label-width="10mm"/>
      </text:list-level-style-bullet>
    </text:list-style>
    <text:list-style style:name="id1-3-2-4-4-150">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text:list-style style:name="id1-3-2-4-4-159">
      <text:list-level-style-bullet text:bullet-char="–" text:level="1">
        <style:list-level-properties text:min-label-width="10mm"/>
      </text:list-level-style-bullet>
    </text:list-style>
    <text:list-style style:name="id1-3-2-4-4-160">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166">
      <text:list-level-style-bullet text:bullet-char="–" text:level="1">
        <style:list-level-properties text:min-label-width="10mm"/>
      </text:list-level-style-bullet>
    </text:list-style>
    <text:list-style style:name="id1-3-2-4-4-167">
      <text:list-level-style-bullet text:bullet-char="–" text:level="1">
        <style:list-level-properties text:min-label-width="10mm"/>
      </text:list-level-style-bullet>
    </text:list-style>
    <text:list-style style:name="id1-3-2-4-4-168">
      <text:list-level-style-bullet text:bullet-char="–" text:level="1">
        <style:list-level-properties text:min-label-width="10mm"/>
      </text:list-level-style-bullet>
    </text:list-style>
    <text:list-style style:name="id1-3-2-4-4-169">
      <text:list-level-style-bullet text:bullet-char="–" text:level="1">
        <style:list-level-properties text:min-label-width="10mm"/>
      </text:list-level-style-bullet>
    </text:list-style>
    <text:list-style style:name="id1-3-2-4-4-170">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text:list-style style:name="id1-3-2-4-4-177">
      <text:list-level-style-bullet text:bullet-char="–" text:level="1">
        <style:list-level-properties text:min-label-width="10mm"/>
      </text:list-level-style-bullet>
    </text:list-style>
    <text:list-style style:name="id1-3-2-4-4-178">
      <text:list-level-style-bullet text:bullet-char="–" text:level="1">
        <style:list-level-properties text:min-label-width="10mm"/>
      </text:list-level-style-bullet>
    </text:list-style>
    <text:list-style style:name="id1-3-2-4-4-179">
      <text:list-level-style-bullet text:bullet-char="–" text:level="1">
        <style:list-level-properties text:min-label-width="10mm"/>
      </text:list-level-style-bullet>
    </text:list-style>
    <text:list-style style:name="id1-3-2-4-4-180">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185">
      <text:list-level-style-bullet text:bullet-char="–" text:level="1">
        <style:list-level-properties text:min-label-width="10mm"/>
      </text:list-level-style-bullet>
    </text:list-style>
    <text:list-style style:name="id1-3-2-4-4-186">
      <text:list-level-style-bullet text:bullet-char="–" text:level="1">
        <style:list-level-properties text:min-label-width="10mm"/>
      </text:list-level-style-bullet>
    </text:list-style>
    <text:list-style style:name="id1-3-2-4-4-187">
      <text:list-level-style-bullet text:bullet-char="–" text:level="1">
        <style:list-level-properties text:min-label-width="10mm"/>
      </text:list-level-style-bullet>
    </text:list-style>
    <text:list-style style:name="id1-3-2-4-4-188">
      <text:list-level-style-bullet text:bullet-char="–" text:level="1">
        <style:list-level-properties text:min-label-width="10mm"/>
      </text:list-level-style-bullet>
    </text:list-style>
    <text:list-style style:name="id1-3-2-4-4-189">
      <text:list-level-style-bullet text:bullet-char="–" text:level="1">
        <style:list-level-properties text:min-label-width="10mm"/>
      </text:list-level-style-bullet>
    </text:list-style>
    <text:list-style style:name="id1-3-2-4-4-190">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197">
      <text:list-level-style-bullet text:bullet-char="–" text:level="1">
        <style:list-level-properties text:min-label-width="10mm"/>
      </text:list-level-style-bullet>
    </text:list-style>
    <text:list-style style:name="id1-3-2-4-4-198">
      <text:list-level-style-bullet text:bullet-char="–" text:level="1">
        <style:list-level-properties text:min-label-width="10mm"/>
      </text:list-level-style-bullet>
    </text:list-style>
    <text:list-style style:name="id1-3-2-4-4-199">
      <text:list-level-style-bullet text:bullet-char="–" text:level="1">
        <style:list-level-properties text:min-label-width="10mm"/>
      </text:list-level-style-bullet>
    </text:list-style>
    <text:list-style style:name="id1-3-2-4-4-20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07">
      <text:list-level-style-bullet text:bullet-char="–" text:level="1">
        <style:list-level-properties text:min-label-width="10mm"/>
      </text:list-level-style-bullet>
    </text:list-style>
    <text:list-style style:name="id1-3-2-4-4-208">
      <text:list-level-style-bullet text:bullet-char="–" text:level="1">
        <style:list-level-properties text:min-label-width="10mm"/>
      </text:list-level-style-bullet>
    </text:list-style>
    <text:list-style style:name="id1-3-2-4-4-20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30">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text:list-style style:name="id1-3-2-6-4-40">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4-48">
      <text:list-level-style-bullet text:bullet-char="–" text:level="1">
        <style:list-level-properties text:min-label-width="10mm"/>
      </text:list-level-style-bullet>
    </text:list-style>
    <text:list-style style:name="id1-3-2-6-4-49">
      <text:list-level-style-bullet text:bullet-char="–" text:level="1">
        <style:list-level-properties text:min-label-width="10mm"/>
      </text:list-level-style-bullet>
    </text:list-style>
    <text:list-style style:name="id1-3-2-6-4-50">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text:list-style style:name="id1-3-2-6-4-59">
      <text:list-level-style-bullet text:bullet-char="–" text:level="1">
        <style:list-level-properties text:min-label-width="10mm"/>
      </text:list-level-style-bullet>
    </text:list-style>
    <text:list-style style:name="id1-3-2-6-4-60">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4-29">
      <text:list-level-style-bullet text:bullet-char="–" text:level="1">
        <style:list-level-properties text:min-label-width="10mm"/>
      </text:list-level-style-bullet>
    </text:list-style>
    <text:list-style style:name="id1-3-2-7-4-30">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8">
      <text:list-level-style-bullet text:bullet-char="–" text:level="1">
        <style:list-level-properties text:min-label-width="10mm"/>
      </text:list-level-style-bullet>
    </text:list-style>
    <text:list-style style:name="id1-3-2-7-4-39">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46">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8">
      <text:list-level-style-bullet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50">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text:list-style style:name="id1-3-2-7-4-59">
      <text:list-level-style-bullet text:bullet-char="–" text:level="1">
        <style:list-level-properties text:min-label-width="10mm"/>
      </text:list-level-style-bullet>
    </text:list-style>
    <text:list-style style:name="id1-3-2-7-4-60">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text:list-style style:name="id1-3-2-7-4-68">
      <text:list-level-style-bullet text:bullet-char="–" text:level="1">
        <style:list-level-properties text:min-label-width="10mm"/>
      </text:list-level-style-bullet>
    </text:list-style>
    <text:list-style style:name="id1-3-2-7-4-69">
      <text:list-level-style-bullet text:bullet-char="–" text:level="1">
        <style:list-level-properties text:min-label-width="10mm"/>
      </text:list-level-style-bullet>
    </text:list-style>
    <text:list-style style:name="id1-3-2-7-4-70">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text:list-style style:name="id1-3-2-7-4-76">
      <text:list-level-style-bullet text:bullet-char="–" text:level="1">
        <style:list-level-properties text:min-label-width="10mm"/>
      </text:list-level-style-bullet>
    </text:list-style>
    <text:list-style style:name="id1-3-2-7-4-77">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4-19">
      <text:list-level-style-bullet text:bullet-char="–" text:level="1">
        <style:list-level-properties text:min-label-width="10mm"/>
      </text:list-level-style-bullet>
    </text:list-style>
    <text:list-style style:name="id1-3-2-8-4-20">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27">
      <text:list-level-style-bullet text:bullet-char="–" text:level="1">
        <style:list-level-properties text:min-label-width="10mm"/>
      </text:list-level-style-bullet>
    </text:list-style>
    <text:list-style style:name="id1-3-2-8-4-28">
      <text:list-level-style-bullet text:bullet-char="–" text:level="1">
        <style:list-level-properties text:min-label-width="10mm"/>
      </text:list-level-style-bullet>
    </text:list-style>
    <text:list-style style:name="id1-3-2-8-4-29">
      <text:list-level-style-bullet text:bullet-char="–" text:level="1">
        <style:list-level-properties text:min-label-width="10mm"/>
      </text:list-level-style-bullet>
    </text:list-style>
    <text:list-style style:name="id1-3-2-8-4-30">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text:list-style style:name="id1-3-2-8-4-36">
      <text:list-level-style-bullet text:bullet-char="–" text:level="1">
        <style:list-level-properties text:min-label-width="10mm"/>
      </text:list-level-style-bullet>
    </text:list-style>
    <text:list-style style:name="id1-3-2-8-4-37">
      <text:list-level-style-bullet text:bullet-char="–" text:level="1">
        <style:list-level-properties text:min-label-width="10mm"/>
      </text:list-level-style-bullet>
    </text:list-style>
    <text:list-style style:name="id1-3-2-8-4-38">
      <text:list-level-style-bullet text:bullet-char="–" text:level="1">
        <style:list-level-properties text:min-label-width="10mm"/>
      </text:list-level-style-bullet>
    </text:list-style>
    <text:list-style style:name="id1-3-2-8-4-39">
      <text:list-level-style-bullet text:bullet-char="–" text:level="1">
        <style:list-level-properties text:min-label-width="10mm"/>
      </text:list-level-style-bullet>
    </text:list-style>
    <text:list-style style:name="id1-3-2-8-4-40">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46">
      <text:list-level-style-bullet text:bullet-char="–" text:level="1">
        <style:list-level-properties text:min-label-width="10mm"/>
      </text:list-level-style-bullet>
    </text:list-style>
    <text:list-style style:name="id1-3-2-8-4-47">
      <text:list-level-style-bullet text:bullet-char="–" text:level="1">
        <style:list-level-properties text:min-label-width="10mm"/>
      </text:list-level-style-bullet>
    </text:list-style>
    <text:list-style style:name="id1-3-2-8-4-48">
      <text:list-level-style-bullet text:bullet-char="–" text:level="1">
        <style:list-level-properties text:min-label-width="10mm"/>
      </text:list-level-style-bullet>
    </text:list-style>
    <text:list-style style:name="id1-3-2-8-4-49">
      <text:list-level-style-bullet text:bullet-char="–" text:level="1">
        <style:list-level-properties text:min-label-width="10mm"/>
      </text:list-level-style-bullet>
    </text:list-style>
    <text:list-style style:name="id1-3-2-8-4-50">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6">
      <text:list-level-style-bullet text:bullet-char="–" text:level="1">
        <style:list-level-properties text:min-label-width="10mm"/>
      </text:list-level-style-bullet>
    </text:list-style>
    <text:list-style style:name="id1-3-2-8-4-57">
      <text:list-level-style-bullet text:bullet-char="–" text:level="1">
        <style:list-level-properties text:min-label-width="10mm"/>
      </text:list-level-style-bullet>
    </text:list-style>
    <text:list-style style:name="id1-3-2-8-4-58">
      <text:list-level-style-bullet text:bullet-char="–" text:level="1">
        <style:list-level-properties text:min-label-width="10mm"/>
      </text:list-level-style-bullet>
    </text:list-style>
    <text:list-style style:name="id1-3-2-8-4-59">
      <text:list-level-style-bullet text:bullet-char="–" text:level="1">
        <style:list-level-properties text:min-label-width="10mm"/>
      </text:list-level-style-bullet>
    </text:list-style>
    <text:list-style style:name="id1-3-2-8-4-60">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text:list-style style:name="id1-3-2-8-4-67">
      <text:list-level-style-bullet text:bullet-char="–" text:level="1">
        <style:list-level-properties text:min-label-width="10mm"/>
      </text:list-level-style-bullet>
    </text:list-style>
    <text:list-style style:name="id1-3-2-8-4-68">
      <text:list-level-style-bullet text:bullet-char="–" text:level="1">
        <style:list-level-properties text:min-label-width="10mm"/>
      </text:list-level-style-bullet>
    </text:list-style>
    <text:list-style style:name="id1-3-2-8-4-69">
      <text:list-level-style-bullet text:bullet-char="–" text:level="1">
        <style:list-level-properties text:min-label-width="10mm"/>
      </text:list-level-style-bullet>
    </text:list-style>
    <text:list-style style:name="id1-3-2-8-4-70">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4-75">
      <text:list-level-style-bullet text:bullet-char="–" text:level="1">
        <style:list-level-properties text:min-label-width="10mm"/>
      </text:list-level-style-bullet>
    </text:list-style>
    <text:list-style style:name="id1-3-2-8-4-76">
      <text:list-level-style-bullet text:bullet-char="–" text:level="1">
        <style:list-level-properties text:min-label-width="10mm"/>
      </text:list-level-style-bullet>
    </text:list-style>
    <text:list-style style:name="id1-3-2-8-4-77">
      <text:list-level-style-bullet text:bullet-char="–" text:level="1">
        <style:list-level-properties text:min-label-width="10mm"/>
      </text:list-level-style-bullet>
    </text:list-style>
    <text:list-style style:name="id1-3-2-8-4-78">
      <text:list-level-style-bullet text:bullet-char="–" text:level="1">
        <style:list-level-properties text:min-label-width="10mm"/>
      </text:list-level-style-bullet>
    </text:list-style>
    <text:list-style style:name="id1-3-2-8-4-79">
      <text:list-level-style-bullet text:bullet-char="–" text:level="1">
        <style:list-level-properties text:min-label-width="10mm"/>
      </text:list-level-style-bullet>
    </text:list-style>
    <text:list-style style:name="id1-3-2-8-4-80">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text:list-style style:name="id1-3-2-8-4-86">
      <text:list-level-style-bullet text:bullet-char="–" text:level="1">
        <style:list-level-properties text:min-label-width="10mm"/>
      </text:list-level-style-bullet>
    </text:list-style>
    <text:list-style style:name="id1-3-2-8-4-87">
      <text:list-level-style-bullet text:bullet-char="–" text:level="1">
        <style:list-level-properties text:min-label-width="10mm"/>
      </text:list-level-style-bullet>
    </text:list-style>
    <text:list-style style:name="id1-3-2-8-4-88">
      <text:list-level-style-bullet text:bullet-char="–" text:level="1">
        <style:list-level-properties text:min-label-width="10mm"/>
      </text:list-level-style-bullet>
    </text:list-style>
    <text:list-style style:name="id1-3-2-8-4-89">
      <text:list-level-style-bullet text:bullet-char="–" text:level="1">
        <style:list-level-properties text:min-label-width="10mm"/>
      </text:list-level-style-bullet>
    </text:list-style>
    <text:list-style style:name="id1-3-2-8-4-90">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5">
      <text:list-level-style-bullet text:bullet-char="–" text:level="1">
        <style:list-level-properties text:min-label-width="10mm"/>
      </text:list-level-style-bullet>
    </text:list-style>
    <text:list-style style:name="id1-3-2-8-4-96">
      <text:list-level-style-bullet text:bullet-char="–" text:level="1">
        <style:list-level-properties text:min-label-width="10mm"/>
      </text:list-level-style-bullet>
    </text:list-style>
    <text:list-style style:name="id1-3-2-8-4-97">
      <text:list-level-style-bullet text:bullet-char="–" text:level="1">
        <style:list-level-properties text:min-label-width="10mm"/>
      </text:list-level-style-bullet>
    </text:list-style>
    <text:list-style style:name="id1-3-2-8-4-98">
      <text:list-level-style-bullet text:bullet-char="–" text:level="1">
        <style:list-level-properties text:min-label-width="10mm"/>
      </text:list-level-style-bullet>
    </text:list-style>
    <text:list-style style:name="id1-3-2-8-4-99">
      <text:list-level-style-bullet text:bullet-char="–" text:level="1">
        <style:list-level-properties text:min-label-width="10mm"/>
      </text:list-level-style-bullet>
    </text:list-style>
    <text:list-style style:name="id1-3-2-8-4-100">
      <text:list-level-style-bullet text:bullet-char="–" text:level="1">
        <style:list-level-properties text:min-label-width="10mm"/>
      </text:list-level-style-bullet>
    </text:list-style>
    <text:list-style style:name="id1-3-2-8-4-101">
      <text:list-level-style-bullet text:bullet-char="–" text:level="1">
        <style:list-level-properties text:min-label-width="10mm"/>
      </text:list-level-style-bullet>
    </text:list-style>
    <text:list-style style:name="id1-3-2-8-4-102">
      <text:list-level-style-bullet text:bullet-char="–" text:level="1">
        <style:list-level-properties text:min-label-width="10mm"/>
      </text:list-level-style-bullet>
    </text:list-style>
    <text:list-style style:name="id1-3-2-8-4-103">
      <text:list-level-style-bullet text:bullet-char="–" text:level="1">
        <style:list-level-properties text:min-label-width="10mm"/>
      </text:list-level-style-bullet>
    </text:list-style>
    <text:list-style style:name="id1-3-2-8-4-104">
      <text:list-level-style-bullet text:bullet-char="–" text:level="1">
        <style:list-level-properties text:min-label-width="10mm"/>
      </text:list-level-style-bullet>
    </text:list-style>
    <text:list-style style:name="id1-3-2-8-4-105">
      <text:list-level-style-bullet text:bullet-char="–" text:level="1">
        <style:list-level-properties text:min-label-width="10mm"/>
      </text:list-level-style-bullet>
    </text:list-style>
    <text:list-style style:name="id1-3-2-8-4-106">
      <text:list-level-style-bullet text:bullet-char="–" text:level="1">
        <style:list-level-properties text:min-label-width="10mm"/>
      </text:list-level-style-bullet>
    </text:list-style>
    <text:list-style style:name="id1-3-2-8-4-107">
      <text:list-level-style-bullet text:bullet-char="–" text:level="1">
        <style:list-level-properties text:min-label-width="10mm"/>
      </text:list-level-style-bullet>
    </text:list-style>
    <text:list-style style:name="id1-3-2-8-4-108">
      <text:list-level-style-bullet text:bullet-char="–" text:level="1">
        <style:list-level-properties text:min-label-width="10mm"/>
      </text:list-level-style-bullet>
    </text:list-style>
    <text:list-style style:name="id1-3-2-8-4-109">
      <text:list-level-style-bullet text:bullet-char="–" text:level="1">
        <style:list-level-properties text:min-label-width="10mm"/>
      </text:list-level-style-bullet>
    </text:list-style>
    <text:list-style style:name="id1-3-2-8-4-110">
      <text:list-level-style-bullet text:bullet-char="–" text:level="1">
        <style:list-level-properties text:min-label-width="10mm"/>
      </text:list-level-style-bullet>
    </text:list-style>
    <text:list-style style:name="id1-3-2-8-4-111">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ordening 2023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2 van de Parkeerverordening 2023 gemeente Haarlem;</text:p>
            <text:p text:style-name="al">besluit vast te stellen de volgende regeling:</text:p>
            <text:p text:style-name="al"/>
            <text:p text:style-name="al">Aanwijzingsbesluit Parkeerverordening 2023 gemeente Haarlem (2023/117536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de verordening’: de vigerende parkeerverordening van de gemeente Haarlem. De begrippen zoals omschreven in artikel 1 van de verordening zijn integraal van toepassing op deze regeling.</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Als gereguleerd gebied aan te wijzen terreinen en weggedeelten waar met een vergunning mag worden geparkeerd als bedoeld in artikel 2, tweede lid, van de vigerende Parkeerverordening, zijn alle openbaar toegankelijke parkeerplaatsen gelegen in de volgende vergunninggebieden:</text:p>
            <text:list text:style-name="id1-3-2-2-2-3">
              <text:list-item text:style-override="id1-3-2-2-2-3-1">
                <text:number>1.</text:number>
                <text:p text:style-name="al">Vergunninggebied B (Binnenstad), zoals omschreven in de bij het besluit behorende bijlage 1;</text:p>
              </text:list-item>
              <text:list-item text:style-override="id1-3-2-2-2-3-2">
                <text:number>2.</text:number>
                <text:p text:style-name="al">Vergunninggebied C Noord, zoals omschreven in de bij het besluit behorende bijlage 2;</text:p>
              </text:list-item>
              <text:list-item text:style-override="id1-3-2-2-2-3-3">
                <text:number>3.</text:number>
                <text:p text:style-name="al">Vergunninggebied C Oost, zoals omschreven in de bij het besluit behorende bijlage 3;</text:p>
              </text:list-item>
              <text:list-item text:style-override="id1-3-2-2-2-3-4">
                <text:number>4.</text:number>
                <text:p text:style-name="al">Vergunninggebied C Zuid, zoals omschreven in de bij het besluit behorende bijlage 4;</text:p>
              </text:list-item>
              <text:list-item text:style-override="id1-3-2-2-2-3-5">
                <text:number>5.</text:number>
                <text:p text:style-name="al">Vergunninggebied C West, zoals omschreven in de bij het besluit behorende bijlage 5;</text:p>
              </text:list-item>
              <text:list-item text:style-override="id1-3-2-2-2-3-6">
                <text:number>6.</text:number>
                <text:p text:style-name="al">Vergunninggebied D, zoals omschreven in de bij het besluit behorende bijlage 6;</text:p>
              </text:list-item>
              <text:list-item text:style-override="id1-3-2-2-2-3-7">
                <text:number>7.</text:number>
                <text:p text:style-name="al">Vergunninggebied E, zoals omschreven in de bij het besluit behorende bijlage 7;</text:p>
              </text:list-item>
              <text:list-item text:style-override="id1-3-2-2-2-3-8">
                <text:number>8.</text:number>
                <text:p text:style-name="al">Vergunninggebied S, zoals omschreven in de bij het besluit behorende bijlage 8;</text:p>
              </text:list-item>
              <text:list-item text:style-override="id1-3-2-2-2-3-9">
                <text:number>9.</text:number>
                <text:p text:style-name="al">Vergunninggebied Stop &amp; Shop, zoals omschreven in de bij het besluit behorende bijlage 9;</text:p>
              </text:list-item>
              <text:list-item text:style-override="id1-3-2-2-2-3-10">
                <text:number>10.</text:number>
                <text:p text:style-name="al">Vergunninggebied betaald parkeren niet zonaal, zoals omschreven in de bij het besluit behorende bijlage 10.</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arkeerverordening 2023 gemeente Haarlem.</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na publicatie in het elektronisch gemeenteblad op overheid.nl. Inwerkingtreding is voorzien per 1 januari 2024.</text:p>
              </text:list-item>
              <text:list-item text:style-override="id1-3-2-2-4-3">
                <text:number>2.</text:number>
                <text:p text:style-name="al">Het Besluit parkeerregulering wordt ingetrokken met ingang van de in lid 1 genoemde datum, met dien verstande dat dit van toepassing blijft op belastbare feiten die zich voor die datum hebben voorgedaan.</text:p>
              </text:list-item>
            </text:list>
          </text:section>
        </text:section>
        <text:section text:name="regeling-sluiting_id1-3-2-3" text:style-name="regeling-sluiting">
          <text:section text:name="ondertekening_id1-3-2-3-1">
            <text:p><text:span text:style-name="functie">Aldus vastgesteld in het college van burgemeester en wethouders op 14 november 2023,</text:span></text:p>
          </text:section>
          <text:section text:name="ondertekening_id1-3-2-3-2">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Vergunninggebied B</text:p>
          <text:p text:style-name="al"/>
          <text:p text:style-name="al">Vergunninggebied B bestaat uit de volgende straten of delen van straten:</text:p>
          <text:list text:style-name="id1-3-2-4-4">
            <text:list-item text:style-override="id1-3-2-4-4-1">
              <text:number>–</text:number>
              <text:p text:style-name="al">Achterlangs</text:p>
            </text:list-item>
            <text:list-item text:style-override="id1-3-2-4-4-2">
              <text:number>–</text:number>
              <text:p text:style-name="al">Alexanderstraat</text:p>
            </text:list-item>
            <text:list-item text:style-override="id1-3-2-4-4-3">
              <text:number>–</text:number>
              <text:p text:style-name="al">Anegang</text:p>
            </text:list-item>
            <text:list-item text:style-override="id1-3-2-4-4-4">
              <text:number>–</text:number>
              <text:p text:style-name="al">Baan</text:p>
            </text:list-item>
            <text:list-item text:style-override="id1-3-2-4-4-5">
              <text:number>–</text:number>
              <text:p text:style-name="al">Bakenessergracht </text:p>
            </text:list-item>
            <text:list-item text:style-override="id1-3-2-4-4-6">
              <text:number>–</text:number>
              <text:p text:style-name="al">Bakenesserstraat</text:p>
            </text:list-item>
            <text:list-item text:style-override="id1-3-2-4-4-7">
              <text:number>–</text:number>
              <text:p text:style-name="al">Bakkumstraat </text:p>
            </text:list-item>
            <text:list-item text:style-override="id1-3-2-4-4-8">
              <text:number>–</text:number>
              <text:p text:style-name="al">Baljuwslaan </text:p>
            </text:list-item>
            <text:list-item text:style-override="id1-3-2-4-4-9">
              <text:number>–</text:number>
              <text:p text:style-name="al">Barrevoetestraat, <text:span text:style-name="nadrukcur">parkeervergunning parkeerzone B hier uitsluitend geldig van maandag t/m zaterdag tussen 18:00 en 23:00 uur en zondag van 13:00 tot 23:00 uur</text:span></text:p>
            </text:list-item>
            <text:list-item text:style-override="id1-3-2-4-4-10">
              <text:number>–</text:number>
              <text:p text:style-name="al">Barteljorisstraat</text:p>
            </text:list-item>
            <text:list-item text:style-override="id1-3-2-4-4-11">
              <text:number>–</text:number>
              <text:p text:style-name="al">Begijnesteeg</text:p>
            </text:list-item>
            <text:list-item text:style-override="id1-3-2-4-4-12">
              <text:number>–</text:number>
              <text:p text:style-name="al">Begijnhof</text:p>
            </text:list-item>
            <text:list-item text:style-override="id1-3-2-4-4-13">
              <text:number>–</text:number>
              <text:p text:style-name="al">Berkenrodesteeg</text:p>
            </text:list-item>
            <text:list-item text:style-override="id1-3-2-4-4-14">
              <text:number>–</text:number>
              <text:p text:style-name="al">Bloemertstraat </text:p>
            </text:list-item>
            <text:list-item text:style-override="id1-3-2-4-4-15">
              <text:number>–</text:number>
              <text:p text:style-name="al">Bolwerkslaan</text:p>
            </text:list-item>
            <text:list-item text:style-override="id1-3-2-4-4-16">
              <text:number>–</text:number>
              <text:p text:style-name="al">Botermarkt, <text:span text:style-name="nadrukcur">parkeervergunning parkeerzone B hier uitsluitend geldig van maandag t/m zaterdag tussen 18:00 en 23:00 uur en zondag van 13:00 tot 23:00 uur </text:span></text:p>
            </text:list-item>
            <text:list-item text:style-override="id1-3-2-4-4-17">
              <text:number>–</text:number>
              <text:p text:style-name="al">Breestraat</text:p>
            </text:list-item>
            <text:list-item text:style-override="id1-3-2-4-4-18">
              <text:number>–</text:number>
              <text:p text:style-name="al">Brinkmannpassage</text:p>
            </text:list-item>
            <text:list-item text:style-override="id1-3-2-4-4-19">
              <text:number>–</text:number>
              <text:p text:style-name="al">Burretstraat</text:p>
            </text:list-item>
            <text:list-item text:style-override="id1-3-2-4-4-20">
              <text:number>–</text:number>
              <text:p text:style-name="al">Ceciliasteeg</text:p>
            </text:list-item>
            <text:list-item text:style-override="id1-3-2-4-4-21">
              <text:number>–</text:number>
              <text:p text:style-name="al">Claes van Ruyvenstraat</text:p>
            </text:list-item>
            <text:list-item text:style-override="id1-3-2-4-4-22">
              <text:number>–</text:number>
              <text:p text:style-name="al">Cornelissteeg</text:p>
            </text:list-item>
            <text:list-item text:style-override="id1-3-2-4-4-23">
              <text:number>–</text:number>
              <text:p text:style-name="al">Damstraat</text:p>
            </text:list-item>
            <text:list-item text:style-override="id1-3-2-4-4-24">
              <text:number>–</text:number>
              <text:p text:style-name="al">Doelenplein</text:p>
            </text:list-item>
            <text:list-item text:style-override="id1-3-2-4-4-25">
              <text:number>–</text:number>
              <text:p text:style-name="al">Doelstraat</text:p>
            </text:list-item>
            <text:list-item text:style-override="id1-3-2-4-4-26">
              <text:number>–</text:number>
              <text:p text:style-name="al">Donkere Begijnhof</text:p>
            </text:list-item>
            <text:list-item text:style-override="id1-3-2-4-4-27">
              <text:number>–</text:number>
              <text:p text:style-name="al">Donkere Spaarne</text:p>
            </text:list-item>
            <text:list-item text:style-override="id1-3-2-4-4-28">
              <text:number>–</text:number>
              <text:p text:style-name="al">Drapenierstraat</text:p>
            </text:list-item>
            <text:list-item text:style-override="id1-3-2-4-4-29">
              <text:number>–</text:number>
              <text:p text:style-name="al">Dreef, wegvak tussen Frederikspark en Paviljoenslaan </text:p>
            </text:list-item>
            <text:list-item text:style-override="id1-3-2-4-4-30">
              <text:number>–</text:number>
              <text:p text:style-name="al">Essenstraat</text:p>
            </text:list-item>
            <text:list-item text:style-override="id1-3-2-4-4-31">
              <text:number>–</text:number>
              <text:p text:style-name="al">Florapark, noordelijke rijbaan, wegvak tussen Dreef en Wagenweg <text:span text:style-name="nadrukcur">(ter hoogte van huisnummers 1 t/m 6)</text:span></text:p>
            </text:list-item>
            <text:list-item text:style-override="id1-3-2-4-4-32">
              <text:number>–</text:number>
              <text:p text:style-name="al">Frankestraat</text:p>
            </text:list-item>
            <text:list-item text:style-override="id1-3-2-4-4-33">
              <text:number>–</text:number>
              <text:p text:style-name="al">Frederikspark</text:p>
            </text:list-item>
            <text:list-item text:style-override="id1-3-2-4-4-34">
              <text:number>–</text:number>
              <text:p text:style-name="al">Friese Varkenmarkt</text:p>
            </text:list-item>
            <text:list-item text:style-override="id1-3-2-4-4-35">
              <text:number>–</text:number>
              <text:p text:style-name="al">Friesepoort</text:p>
            </text:list-item>
            <text:list-item text:style-override="id1-3-2-4-4-36">
              <text:number>–</text:number>
              <text:p text:style-name="al">Gangolfpleintje</text:p>
            </text:list-item>
            <text:list-item text:style-override="id1-3-2-4-4-37">
              <text:number>–</text:number>
              <text:p text:style-name="al">Gasthuissingel</text:p>
            </text:list-item>
            <text:list-item text:style-override="id1-3-2-4-4-38">
              <text:number>–</text:number>
              <text:p text:style-name="al">Gasthuisstraat</text:p>
            </text:list-item>
            <text:list-item text:style-override="id1-3-2-4-4-39">
              <text:number>–</text:number>
              <text:p text:style-name="al">Gasthuisvest</text:p>
            </text:list-item>
            <text:list-item text:style-override="id1-3-2-4-4-40">
              <text:number>–</text:number>
              <text:p text:style-name="al">Gedempte Oude Gracht, <text:span text:style-name="nadrukcur">parkeervergunning parkeerzone B hier uitsluitend geldig van maandag t/m zaterdag tussen 18:00 en 23:00 uur en zondag van 13:00 tot 23:00 uur</text:span></text:p>
            </text:list-item>
            <text:list-item text:style-override="id1-3-2-4-4-41">
              <text:number>–</text:number>
              <text:p text:style-name="al">Gedempte Raamgracht</text:p>
            </text:list-item>
            <text:list-item text:style-override="id1-3-2-4-4-42">
              <text:number>–</text:number>
              <text:p text:style-name="al">Gedempte Voldersgracht, uitsluitend de rijbaan, adressen ten oosten van de rijbaan en adressen ten zuiden van, en inclusief, huisnummer 6 <text:span text:style-name="nadrukcur">(adressen ten noorden van huisnummer 6 aan de westzijde van de rijbaan vallen niet in het vergunningengebied)</text:span></text:p>
            </text:list-item>
            <text:list-item text:style-override="id1-3-2-4-4-43">
              <text:number>–</text:number>
              <text:p text:style-name="al">Gierstraat </text:p>
            </text:list-item>
            <text:list-item text:style-override="id1-3-2-4-4-44">
              <text:number>–</text:number>
              <text:p text:style-name="al">Gonnetstraat</text:p>
            </text:list-item>
            <text:list-item text:style-override="id1-3-2-4-4-45">
              <text:number>–</text:number>
              <text:p text:style-name="al">Gortestraat </text:p>
            </text:list-item>
            <text:list-item text:style-override="id1-3-2-4-4-46">
              <text:number>–</text:number>
              <text:p text:style-name="al">Goudsmidspleintje</text:p>
            </text:list-item>
            <text:list-item text:style-override="id1-3-2-4-4-47">
              <text:number>–</text:number>
              <text:p text:style-name="al">Gravinnesteeg</text:p>
            </text:list-item>
            <text:list-item text:style-override="id1-3-2-4-4-48">
              <text:number>–</text:number>
              <text:p text:style-name="al">Groendaalsteeg</text:p>
            </text:list-item>
            <text:list-item text:style-override="id1-3-2-4-4-49">
              <text:number>–</text:number>
              <text:p text:style-name="al">Groene Buurt</text:p>
            </text:list-item>
            <text:list-item text:style-override="id1-3-2-4-4-50">
              <text:number>–</text:number>
              <text:p text:style-name="al">Groot Heiligland</text:p>
            </text:list-item>
            <text:list-item text:style-override="id1-3-2-4-4-51">
              <text:number>–</text:number>
              <text:p text:style-name="al">Grote Houtstraat </text:p>
            </text:list-item>
            <text:list-item text:style-override="id1-3-2-4-4-52">
              <text:number>–</text:number>
              <text:p text:style-name="al">Grote Markt</text:p>
            </text:list-item>
            <text:list-item text:style-override="id1-3-2-4-4-53">
              <text:number>–</text:number>
              <text:p text:style-name="al">Haasstraat, de</text:p>
            </text:list-item>
            <text:list-item text:style-override="id1-3-2-4-4-54">
              <text:number>–</text:number>
              <text:p text:style-name="al">Helmbrekersteeg</text:p>
            </text:list-item>
            <text:list-item text:style-override="id1-3-2-4-4-55">
              <text:number>–</text:number>
              <text:p text:style-name="al">Hooimarkt</text:p>
            </text:list-item>
            <text:list-item text:style-override="id1-3-2-4-4-56">
              <text:number>–</text:number>
              <text:p text:style-name="al">Houtplein</text:p>
            </text:list-item>
            <text:list-item text:style-override="id1-3-2-4-4-57">
              <text:number>–</text:number>
              <text:p text:style-name="al">Iordensstraat, wegvak tussen Wagenweg en Lorentzplein <text:span text:style-name="nadrukcur">(ter hoogte van huisnummer 77, 79 en de parkeerplaatsen tussen nr. 76ZW en 80A, waarbij de adressen aan de zuidwestzijde van de straat voor het verkrijgen van parkeervergunningen vallen in vergunninggebied C Zuid)</text:span></text:p>
            </text:list-item>
            <text:list-item text:style-override="id1-3-2-4-4-58">
              <text:number>–</text:number>
              <text:p text:style-name="al">Jacobijnestraat</text:p>
            </text:list-item>
            <text:list-item text:style-override="id1-3-2-4-4-59">
              <text:number>–</text:number>
              <text:p text:style-name="al">Jansstraat </text:p>
            </text:list-item>
            <text:list-item text:style-override="id1-3-2-4-4-60">
              <text:number>–</text:number>
              <text:p text:style-name="al">Jansweg </text:p>
            </text:list-item>
            <text:list-item text:style-override="id1-3-2-4-4-61">
              <text:number>–</text:number>
              <text:p text:style-name="al">Justine de Gouwerhof</text:p>
            </text:list-item>
            <text:list-item text:style-override="id1-3-2-4-4-62">
              <text:number>–</text:number>
              <text:p text:style-name="al">Kalversteeg</text:p>
            </text:list-item>
            <text:list-item text:style-override="id1-3-2-4-4-63">
              <text:number>–</text:number>
              <text:p text:style-name="al">Kampersingel</text:p>
            </text:list-item>
            <text:list-item text:style-override="id1-3-2-4-4-64">
              <text:number>–</text:number>
              <text:p text:style-name="al">Kampervest</text:p>
            </text:list-item>
            <text:list-item text:style-override="id1-3-2-4-4-65">
              <text:number>–</text:number>
              <text:p text:style-name="al">Keizerstraat, <text:span text:style-name="nadrukcur">parkeervergunning parkeerzone B hier uitsluitend geldig van maandag t/m zaterdag tussen 18:00 en 23:00 uur en zondag van 13:00 tot 23:00 uur</text:span></text:p>
            </text:list-item>
            <text:list-item text:style-override="id1-3-2-4-4-66">
              <text:number>–</text:number>
              <text:p text:style-name="al">Kenaupark</text:p>
            </text:list-item>
            <text:list-item text:style-override="id1-3-2-4-4-67">
              <text:number>–</text:number>
              <text:p text:style-name="al">Kenaustraat</text:p>
            </text:list-item>
            <text:list-item text:style-override="id1-3-2-4-4-68">
              <text:number>–</text:number>
              <text:p text:style-name="al">Kennemerplein</text:p>
            </text:list-item>
            <text:list-item text:style-override="id1-3-2-4-4-69">
              <text:number>–</text:number>
              <text:p text:style-name="al">Kerkstraat</text:p>
            </text:list-item>
            <text:list-item text:style-override="id1-3-2-4-4-70">
              <text:number>–</text:number>
              <text:p text:style-name="al">Kinderhuisvest </text:p>
            </text:list-item>
            <text:list-item text:style-override="id1-3-2-4-4-71">
              <text:number>–</text:number>
              <text:p text:style-name="al">Klein Heiligland </text:p>
            </text:list-item>
            <text:list-item text:style-override="id1-3-2-4-4-72">
              <text:number>–</text:number>
              <text:p text:style-name="al">Kleine Houtstraat </text:p>
            </text:list-item>
            <text:list-item text:style-override="id1-3-2-4-4-73">
              <text:number>–</text:number>
              <text:p text:style-name="al">Kleine Houtweg, wegvak tussen Gasthuissingel en Paviljoenslaan <text:span text:style-name="nadrukcur">(betreft huisnummers 1 t/m 103 (oneven) en 2 t/m 34 (even))</text:span></text:p>
            </text:list-item>
            <text:list-item text:style-override="id1-3-2-4-4-74">
              <text:number>–</text:number>
              <text:p text:style-name="al">Klokhuisplein</text:p>
            </text:list-item>
            <text:list-item text:style-override="id1-3-2-4-4-75">
              <text:number>–</text:number>
              <text:p text:style-name="al">Kokstraat</text:p>
            </text:list-item>
            <text:list-item text:style-override="id1-3-2-4-4-76">
              <text:number>–</text:number>
              <text:p text:style-name="al">Koningstraat </text:p>
            </text:list-item>
            <text:list-item text:style-override="id1-3-2-4-4-77">
              <text:number>–</text:number>
              <text:p text:style-name="al">Korte Annastraat</text:p>
            </text:list-item>
            <text:list-item text:style-override="id1-3-2-4-4-78">
              <text:number>–</text:number>
              <text:p text:style-name="al">Korte Begijnestraat</text:p>
            </text:list-item>
            <text:list-item text:style-override="id1-3-2-4-4-79">
              <text:number>–</text:number>
              <text:p text:style-name="al">Korte Bogaardstraat</text:p>
            </text:list-item>
            <text:list-item text:style-override="id1-3-2-4-4-80">
              <text:number>–</text:number>
              <text:p text:style-name="al">Korte Doelstraat</text:p>
            </text:list-item>
            <text:list-item text:style-override="id1-3-2-4-4-81">
              <text:number>–</text:number>
              <text:p text:style-name="al">Korte Gierstraat</text:p>
            </text:list-item>
            <text:list-item text:style-override="id1-3-2-4-4-82">
              <text:number>–</text:number>
              <text:p text:style-name="al">Korte Herenstraat</text:p>
            </text:list-item>
            <text:list-item text:style-override="id1-3-2-4-4-83">
              <text:number>–</text:number>
              <text:p text:style-name="al">Korte Hofstraat</text:p>
            </text:list-item>
            <text:list-item text:style-override="id1-3-2-4-4-84">
              <text:number>–</text:number>
              <text:p text:style-name="al">Korte Houtstraat</text:p>
            </text:list-item>
            <text:list-item text:style-override="id1-3-2-4-4-85">
              <text:number>–</text:number>
              <text:p text:style-name="al">Korte Jansstraat</text:p>
            </text:list-item>
            <text:list-item text:style-override="id1-3-2-4-4-86">
              <text:number>–</text:number>
              <text:p text:style-name="al">Korte Lakenstraat</text:p>
            </text:list-item>
            <text:list-item text:style-override="id1-3-2-4-4-87">
              <text:number>–</text:number>
              <text:p text:style-name="al">Korte Margarethastraat</text:p>
            </text:list-item>
            <text:list-item text:style-override="id1-3-2-4-4-88">
              <text:number>–</text:number>
              <text:p text:style-name="al">Korte Rozenstraat</text:p>
            </text:list-item>
            <text:list-item text:style-override="id1-3-2-4-4-89">
              <text:number>–</text:number>
              <text:p text:style-name="al">Korte Veerstraat</text:p>
            </text:list-item>
            <text:list-item text:style-override="id1-3-2-4-4-90">
              <text:number>–</text:number>
              <text:p text:style-name="al">Korte Wijngaardstraat</text:p>
            </text:list-item>
            <text:list-item text:style-override="id1-3-2-4-4-91">
              <text:number>–</text:number>
              <text:p text:style-name="al">Korte Wolstraat</text:p>
            </text:list-item>
            <text:list-item text:style-override="id1-3-2-4-4-92">
              <text:number>–</text:number>
              <text:p text:style-name="al">Korte Zijlstraat</text:p>
            </text:list-item>
            <text:list-item text:style-override="id1-3-2-4-4-93">
              <text:number>–</text:number>
              <text:p text:style-name="al">Koudenhorn </text:p>
            </text:list-item>
            <text:list-item text:style-override="id1-3-2-4-4-94">
              <text:number>–</text:number>
              <text:p text:style-name="al">Kraaienhorst</text:p>
            </text:list-item>
            <text:list-item text:style-override="id1-3-2-4-4-95">
              <text:number>–</text:number>
              <text:p text:style-name="al">Krocht</text:p>
            </text:list-item>
            <text:list-item text:style-override="id1-3-2-4-4-96">
              <text:number>–</text:number>
              <text:p text:style-name="al">Kromme Elleboogsteeg</text:p>
            </text:list-item>
            <text:list-item text:style-override="id1-3-2-4-4-97">
              <text:number>–</text:number>
              <text:p text:style-name="al">Kruisstraat </text:p>
            </text:list-item>
            <text:list-item text:style-override="id1-3-2-4-4-98">
              <text:number>–</text:number>
              <text:p text:style-name="al">Kruisweg, <text:span text:style-name="nadrukcur">parkeervergunning parkeerzone B hier uitsluitend geldig van maandag t/m zaterdag tussen 18:00 en 23:00 uur en zondag van 13:00 tot 23:00 uur</text:span></text:p>
            </text:list-item>
            <text:list-item text:style-override="id1-3-2-4-4-99">
              <text:number>–</text:number>
              <text:p text:style-name="al">Lange Annastraat </text:p>
            </text:list-item>
            <text:list-item text:style-override="id1-3-2-4-4-100">
              <text:number>–</text:number>
              <text:p text:style-name="al">Lange Begijnestraat</text:p>
            </text:list-item>
            <text:list-item text:style-override="id1-3-2-4-4-101">
              <text:number>–</text:number>
              <text:p text:style-name="al">Lange Bogaardstraat</text:p>
            </text:list-item>
            <text:list-item text:style-override="id1-3-2-4-4-102">
              <text:number>–</text:number>
              <text:p text:style-name="al">Lange Herenstraat </text:p>
            </text:list-item>
            <text:list-item text:style-override="id1-3-2-4-4-103">
              <text:number>–</text:number>
              <text:p text:style-name="al">Lange Hofstraat</text:p>
            </text:list-item>
            <text:list-item text:style-override="id1-3-2-4-4-104">
              <text:number>–</text:number>
              <text:p text:style-name="al">Lange Lakenstraat</text:p>
            </text:list-item>
            <text:list-item text:style-override="id1-3-2-4-4-105">
              <text:number>–</text:number>
              <text:p text:style-name="al">Lange Margarethastraat</text:p>
            </text:list-item>
            <text:list-item text:style-override="id1-3-2-4-4-106">
              <text:number>–</text:number>
              <text:p text:style-name="al">Lange Raamstraat</text:p>
            </text:list-item>
            <text:list-item text:style-override="id1-3-2-4-4-107">
              <text:number>–</text:number>
              <text:p text:style-name="al">Lange Veerstraat</text:p>
            </text:list-item>
            <text:list-item text:style-override="id1-3-2-4-4-108">
              <text:number>–</text:number>
              <text:p text:style-name="al">Lange Wijngaardstraat</text:p>
            </text:list-item>
            <text:list-item text:style-override="id1-3-2-4-4-109">
              <text:number>–</text:number>
              <text:p text:style-name="al">Lepelstraat</text:p>
            </text:list-item>
            <text:list-item text:style-override="id1-3-2-4-4-110">
              <text:number>–</text:number>
              <text:p text:style-name="al">Lombardsteeg</text:p>
            </text:list-item>
            <text:list-item text:style-override="id1-3-2-4-4-111">
              <text:number>–</text:number>
              <text:p text:style-name="al">Lorentzplein <text:span text:style-name="nadrukcur">(waarbij de adressen met huisnummer 19 t/m 26 voor de uitgifte van parkeervergunningen vallen in parkeerzone C Zuid)</text:span></text:p>
            </text:list-item>
            <text:list-item text:style-override="id1-3-2-4-4-112">
              <text:number>–</text:number>
              <text:p text:style-name="al">Magdalenahof</text:p>
            </text:list-item>
            <text:list-item text:style-override="id1-3-2-4-4-113">
              <text:number>–</text:number>
              <text:p text:style-name="al">Magdalenastraat</text:p>
            </text:list-item>
            <text:list-item text:style-override="id1-3-2-4-4-114">
              <text:number>–</text:number>
              <text:p text:style-name="al">Mauritsstraat</text:p>
            </text:list-item>
            <text:list-item text:style-override="id1-3-2-4-4-115">
              <text:number>–</text:number>
              <text:p text:style-name="al">Morinnesteeg</text:p>
            </text:list-item>
            <text:list-item text:style-override="id1-3-2-4-4-116">
              <text:number>–</text:number>
              <text:p text:style-name="al">Nassaulaan</text:p>
            </text:list-item>
            <text:list-item text:style-override="id1-3-2-4-4-117">
              <text:number>–</text:number>
              <text:p text:style-name="al">Nassauplein</text:p>
            </text:list-item>
            <text:list-item text:style-override="id1-3-2-4-4-118">
              <text:number>–</text:number>
              <text:p text:style-name="al">Nassaustraat</text:p>
            </text:list-item>
            <text:list-item text:style-override="id1-3-2-4-4-119">
              <text:number>–</text:number>
              <text:p text:style-name="al">Nauwe Appelaarsteeg</text:p>
            </text:list-item>
            <text:list-item text:style-override="id1-3-2-4-4-120">
              <text:number>–</text:number>
              <text:p text:style-name="al">Nieuw Heiligland</text:p>
            </text:list-item>
            <text:list-item text:style-override="id1-3-2-4-4-121">
              <text:number>–</text:number>
              <text:p text:style-name="al">Nieuwe Gracht </text:p>
            </text:list-item>
            <text:list-item text:style-override="id1-3-2-4-4-122">
              <text:number>–</text:number>
              <text:p text:style-name="al">Nieuwe Groenmarkt</text:p>
            </text:list-item>
            <text:list-item text:style-override="id1-3-2-4-4-123">
              <text:number>–</text:number>
              <text:p text:style-name="al">Nieuwe Kerksplein</text:p>
            </text:list-item>
            <text:list-item text:style-override="id1-3-2-4-4-124">
              <text:number>–</text:number>
              <text:p text:style-name="al">Nieuwe Kruisstraat </text:p>
            </text:list-item>
            <text:list-item text:style-override="id1-3-2-4-4-125">
              <text:number>–</text:number>
              <text:p text:style-name="al">Nieuwe Raamstraat</text:p>
            </text:list-item>
            <text:list-item text:style-override="id1-3-2-4-4-126">
              <text:number>–</text:number>
              <text:p text:style-name="al">Nieuwstraat</text:p>
            </text:list-item>
            <text:list-item text:style-override="id1-3-2-4-4-127">
              <text:number>–</text:number>
              <text:p text:style-name="al">Nobelstraat </text:p>
            </text:list-item>
            <text:list-item text:style-override="id1-3-2-4-4-128">
              <text:number>–</text:number>
              <text:p text:style-name="al">Noorder Schoolsteeg</text:p>
            </text:list-item>
            <text:list-item text:style-override="id1-3-2-4-4-129">
              <text:number>–</text:number>
              <text:p text:style-name="al">Omvalspoort</text:p>
            </text:list-item>
            <text:list-item text:style-override="id1-3-2-4-4-130">
              <text:number>–</text:number>
              <text:p text:style-name="al">Oranjekade</text:p>
            </text:list-item>
            <text:list-item text:style-override="id1-3-2-4-4-131">
              <text:number>–</text:number>
              <text:p text:style-name="al">Oude Groenmarkt</text:p>
            </text:list-item>
            <text:list-item text:style-override="id1-3-2-4-4-132">
              <text:number>–</text:number>
              <text:p text:style-name="al">Oude Raamstraat</text:p>
            </text:list-item>
            <text:list-item text:style-override="id1-3-2-4-4-133">
              <text:number>–</text:number>
              <text:p text:style-name="al">Oude Zijlvest, uitsluitend de rijbaan en de adressen ten zuidelijk en inclusief huisnummer 29 <text:span text:style-name="nadrukcur">(adressen ten noorden van huisnummer 29 vallen niet in het vergunningengebied)</text:span></text:p>
            </text:list-item>
            <text:list-item text:style-override="id1-3-2-4-4-134">
              <text:number>–</text:number>
              <text:p text:style-name="al">Paarlaarsteeg</text:p>
            </text:list-item>
            <text:list-item text:style-override="id1-3-2-4-4-135">
              <text:number>–</text:number>
              <text:p text:style-name="al">Parklaan</text:p>
            </text:list-item>
            <text:list-item text:style-override="id1-3-2-4-4-136">
              <text:number>–</text:number>
              <text:p text:style-name="al">Parkstraat </text:p>
            </text:list-item>
            <text:list-item text:style-override="id1-3-2-4-4-137">
              <text:number>–</text:number>
              <text:p text:style-name="al">Patiëntiestraat</text:p>
            </text:list-item>
            <text:list-item text:style-override="id1-3-2-4-4-138">
              <text:number>–</text:number>
              <text:p text:style-name="al">Paviljoenslaan</text:p>
            </text:list-item>
            <text:list-item text:style-override="id1-3-2-4-4-139">
              <text:number>–</text:number>
              <text:p text:style-name="al">Petrus Planciusstraat</text:p>
            </text:list-item>
            <text:list-item text:style-override="id1-3-2-4-4-140">
              <text:number>–</text:number>
              <text:p text:style-name="al">Peuzelaarsteeg</text:p>
            </text:list-item>
            <text:list-item text:style-override="id1-3-2-4-4-141">
              <text:number>–</text:number>
              <text:p text:style-name="al">Philip Frankplein</text:p>
            </text:list-item>
            <text:list-item text:style-override="id1-3-2-4-4-142">
              <text:number>–</text:number>
              <text:p text:style-name="al">Phoenixstraat</text:p>
            </text:list-item>
            <text:list-item text:style-override="id1-3-2-4-4-143">
              <text:number>–</text:number>
              <text:p text:style-name="al">Piet van Heerdenplein</text:p>
            </text:list-item>
            <text:list-item text:style-override="id1-3-2-4-4-144">
              <text:number>–</text:number>
              <text:p text:style-name="al">Pieterstraat</text:p>
            </text:list-item>
            <text:list-item text:style-override="id1-3-2-4-4-145">
              <text:number>–</text:number>
              <text:p text:style-name="al">Popelingstraat</text:p>
            </text:list-item>
            <text:list-item text:style-override="id1-3-2-4-4-146">
              <text:number>–</text:number>
              <text:p text:style-name="al">Prins Hendrikstraat</text:p>
            </text:list-item>
            <text:list-item text:style-override="id1-3-2-4-4-147">
              <text:number>–</text:number>
              <text:p text:style-name="al">Prinsen Bolwerk</text:p>
            </text:list-item>
            <text:list-item text:style-override="id1-3-2-4-4-148">
              <text:number>–</text:number>
              <text:p text:style-name="al">Prinsenhof</text:p>
            </text:list-item>
            <text:list-item text:style-override="id1-3-2-4-4-149">
              <text:number>–</text:number>
              <text:p text:style-name="al">Raaks, uitsluitend de rijbaan en adressen ten noorden van de rijbaan <text:span text:style-name="nadrukcur">(adressen ten zuiden van de rijbaan vallen niet in het vergunningengebied), parkeervergunning parkeerzone B hier uitsluitend geldig van maandag t/m zaterdag tussen 18:00 en 23:00 uur en zondag van 13:00 tot 23:00 uur</text:span></text:p>
            </text:list-item>
            <text:list-item text:style-override="id1-3-2-4-4-150">
              <text:number>–</text:number>
              <text:p text:style-name="al">Raamsingel, wegvak tussen Houtplein en Van Eedenstraat</text:p>
            </text:list-item>
            <text:list-item text:style-override="id1-3-2-4-4-151">
              <text:number>–</text:number>
              <text:p text:style-name="al">Raamvest</text:p>
            </text:list-item>
            <text:list-item text:style-override="id1-3-2-4-4-152">
              <text:number>–</text:number>
              <text:p text:style-name="al">Ravelingsteeg</text:p>
            </text:list-item>
            <text:list-item text:style-override="id1-3-2-4-4-153">
              <text:number>–</text:number>
              <text:p text:style-name="al">Ravesteeg</text:p>
            </text:list-item>
            <text:list-item text:style-override="id1-3-2-4-4-154">
              <text:number>–</text:number>
              <text:p text:style-name="al">Ridderstraat </text:p>
            </text:list-item>
            <text:list-item text:style-override="id1-3-2-4-4-155">
              <text:number>–</text:number>
              <text:p text:style-name="al">Ripperdapark</text:p>
            </text:list-item>
            <text:list-item text:style-override="id1-3-2-4-4-156">
              <text:number>–</text:number>
              <text:p text:style-name="al">Ripperdasteeg</text:p>
            </text:list-item>
            <text:list-item text:style-override="id1-3-2-4-4-157">
              <text:number>–</text:number>
              <text:p text:style-name="al">Ripperdastraat</text:p>
            </text:list-item>
            <text:list-item text:style-override="id1-3-2-4-4-158">
              <text:number>–</text:number>
              <text:p text:style-name="al">Riviervismarkt</text:p>
            </text:list-item>
            <text:list-item text:style-override="id1-3-2-4-4-159">
              <text:number>–</text:number>
              <text:p text:style-name="al">Rolsteeg</text:p>
            </text:list-item>
            <text:list-item text:style-override="id1-3-2-4-4-160">
              <text:number>–</text:number>
              <text:p text:style-name="al">Rozenstraat</text:p>
            </text:list-item>
            <text:list-item text:style-override="id1-3-2-4-4-161">
              <text:number>–</text:number>
              <text:p text:style-name="al">Schagchelstraat</text:p>
            </text:list-item>
            <text:list-item text:style-override="id1-3-2-4-4-162">
              <text:number>–</text:number>
              <text:p text:style-name="al">Schapenplein</text:p>
            </text:list-item>
            <text:list-item text:style-override="id1-3-2-4-4-163">
              <text:number>–</text:number>
              <text:p text:style-name="al">Simon de Vrieshof</text:p>
            </text:list-item>
            <text:list-item text:style-override="id1-3-2-4-4-164">
              <text:number>–</text:number>
              <text:p text:style-name="al">Slagerspoort</text:p>
            </text:list-item>
            <text:list-item text:style-override="id1-3-2-4-4-165">
              <text:number>–</text:number>
              <text:p text:style-name="al">Smedestraat</text:p>
            </text:list-item>
            <text:list-item text:style-override="id1-3-2-4-4-166">
              <text:number>–</text:number>
              <text:p text:style-name="al">Sophiaplein</text:p>
            </text:list-item>
            <text:list-item text:style-override="id1-3-2-4-4-167">
              <text:number>–</text:number>
              <text:p text:style-name="al">Sophiastraat</text:p>
            </text:list-item>
            <text:list-item text:style-override="id1-3-2-4-4-168">
              <text:number>–</text:number>
              <text:p text:style-name="al">Spaarne, wegvak ten westen van het Binnen Spaarne, <text:span text:style-name="nadrukcur">parkeervergunning parkeerzone B hier uitsluitend geldig van maandag t/m zaterdag tussen 18:00 en 23:00 uur en zondag van 13:00 tot 23:00 uur</text:span></text:p>
            </text:list-item>
            <text:list-item text:style-override="id1-3-2-4-4-169">
              <text:number>–</text:number>
              <text:p text:style-name="al">Spekstraat</text:p>
            </text:list-item>
            <text:list-item text:style-override="id1-3-2-4-4-170">
              <text:number>–</text:number>
              <text:p text:style-name="al">Staten Bolwerk</text:p>
            </text:list-item>
            <text:list-item text:style-override="id1-3-2-4-4-171">
              <text:number>–</text:number>
              <text:p text:style-name="al">Stationsplein</text:p>
            </text:list-item>
            <text:list-item text:style-override="id1-3-2-4-4-172">
              <text:number>–</text:number>
              <text:p text:style-name="al">Stoofsteeg </text:p>
            </text:list-item>
            <text:list-item text:style-override="id1-3-2-4-4-173">
              <text:number>–</text:number>
              <text:p text:style-name="al">t Krom </text:p>
            </text:list-item>
            <text:list-item text:style-override="id1-3-2-4-4-174">
              <text:number>–</text:number>
              <text:p text:style-name="al">t Pand</text:p>
            </text:list-item>
            <text:list-item text:style-override="id1-3-2-4-4-175">
              <text:number>–</text:number>
              <text:p text:style-name="al">t Zakje</text:p>
            </text:list-item>
            <text:list-item text:style-override="id1-3-2-4-4-176">
              <text:number>–</text:number>
              <text:p text:style-name="al">Tempeliersstraat, wegvak tussen Houtplein en Van Eedenstraat, <text:span text:style-name="nadrukcur">parkeervergunning parkeerzone B hier uitsluitend geldig van maandag t/m zaterdag tussen 18:00 en 23:00 uur en zondag van 13:00 tot 23:00 uur</text:span></text:p>
            </text:list-item>
            <text:list-item text:style-override="id1-3-2-4-4-177">
              <text:number>–</text:number>
              <text:p text:style-name="al">Teylershofjesstraat</text:p>
            </text:list-item>
            <text:list-item text:style-override="id1-3-2-4-4-178">
              <text:number>–</text:number>
              <text:p text:style-name="al">Tuchthuisstraat</text:p>
            </text:list-item>
            <text:list-item text:style-override="id1-3-2-4-4-179">
              <text:number>–</text:number>
              <text:p text:style-name="al">Tuinstraat</text:p>
            </text:list-item>
            <text:list-item text:style-override="id1-3-2-4-4-180">
              <text:number>–</text:number>
              <text:p text:style-name="al">Turfmarkt</text:p>
            </text:list-item>
            <text:list-item text:style-override="id1-3-2-4-4-181">
              <text:number>–</text:number>
              <text:p text:style-name="al">Turfsteeg</text:p>
            </text:list-item>
            <text:list-item text:style-override="id1-3-2-4-4-182">
              <text:number>–</text:number>
              <text:p text:style-name="al">Ursulastraat</text:p>
            </text:list-item>
            <text:list-item text:style-override="id1-3-2-4-4-183">
              <text:number>–</text:number>
              <text:p text:style-name="al">Valkestraat</text:p>
            </text:list-item>
            <text:list-item text:style-override="id1-3-2-4-4-184">
              <text:number>–</text:number>
              <text:p text:style-name="al">Van Eedenstraat, oostzijde van de rijbaan</text:p>
            </text:list-item>
            <text:list-item text:style-override="id1-3-2-4-4-185">
              <text:number>–</text:number>
              <text:p text:style-name="al">Verwulft</text:p>
            </text:list-item>
            <text:list-item text:style-override="id1-3-2-4-4-186">
              <text:number>–</text:number>
              <text:p text:style-name="al">Vlamingstraat</text:p>
            </text:list-item>
            <text:list-item text:style-override="id1-3-2-4-4-187">
              <text:number>–</text:number>
              <text:p text:style-name="al">Vogelkoopsteeg</text:p>
            </text:list-item>
            <text:list-item text:style-override="id1-3-2-4-4-188">
              <text:number>–</text:number>
              <text:p text:style-name="al">Vroonhof</text:p>
            </text:list-item>
            <text:list-item text:style-override="id1-3-2-4-4-189">
              <text:number>–</text:number>
              <text:p text:style-name="al">Vrouwestraat</text:p>
            </text:list-item>
            <text:list-item text:style-override="id1-3-2-4-4-190">
              <text:number>–</text:number>
              <text:p text:style-name="al">Wagenmakerslaan</text:p>
            </text:list-item>
            <text:list-item text:style-override="id1-3-2-4-4-191">
              <text:number>–</text:number>
              <text:p text:style-name="al">Wagenweg, wegvak tussen Houtplein en Lordenstraat, <text:span text:style-name="nadrukcur">parkeervergunning parkeerzone B hier uitsluitend geldig van maandag t/m zaterdag tussen 18:00 en 23:00 uur en zondag van 13:00 tot 23:00 uur</text:span></text:p>
            </text:list-item>
            <text:list-item text:style-override="id1-3-2-4-4-192">
              <text:number>–</text:number>
              <text:p text:style-name="al">Warmoesstraat </text:p>
            </text:list-item>
            <text:list-item text:style-override="id1-3-2-4-4-193">
              <text:number>–</text:number>
              <text:p text:style-name="al">Wester Bogaardstraat</text:p>
            </text:list-item>
            <text:list-item text:style-override="id1-3-2-4-4-194">
              <text:number>–</text:number>
              <text:p text:style-name="al">Wijde Appelaarsteeg</text:p>
            </text:list-item>
            <text:list-item text:style-override="id1-3-2-4-4-195">
              <text:number>–</text:number>
              <text:p text:style-name="al">Wijde Geldelozepad</text:p>
            </text:list-item>
            <text:list-item text:style-override="id1-3-2-4-4-196">
              <text:number>–</text:number>
              <text:p text:style-name="al">Wilhelminapark </text:p>
            </text:list-item>
            <text:list-item text:style-override="id1-3-2-4-4-197">
              <text:number>–</text:number>
              <text:p text:style-name="al">Wilhelminastraat </text:p>
            </text:list-item>
            <text:list-item text:style-override="id1-3-2-4-4-198">
              <text:number>–</text:number>
              <text:p text:style-name="al">Wilsonsplein</text:p>
            </text:list-item>
            <text:list-item text:style-override="id1-3-2-4-4-199">
              <text:number>–</text:number>
              <text:p text:style-name="al">Witstraat de</text:p>
            </text:list-item>
            <text:list-item text:style-override="id1-3-2-4-4-200">
              <text:number>–</text:number>
              <text:p text:style-name="al">Witte Herenstraat</text:p>
            </text:list-item>
            <text:list-item text:style-override="id1-3-2-4-4-201">
              <text:number>–</text:number>
              <text:p text:style-name="al">Wolstraat</text:p>
            </text:list-item>
            <text:list-item text:style-override="id1-3-2-4-4-202">
              <text:number>–</text:number>
              <text:p text:style-name="al">Zadelmakerslaan</text:p>
            </text:list-item>
            <text:list-item text:style-override="id1-3-2-4-4-203">
              <text:number>–</text:number>
              <text:p text:style-name="al">Zakstraat</text:p>
            </text:list-item>
            <text:list-item text:style-override="id1-3-2-4-4-204">
              <text:number>–</text:number>
              <text:p text:style-name="al">Zijhuizen</text:p>
            </text:list-item>
            <text:list-item text:style-override="id1-3-2-4-4-205">
              <text:number>–</text:number>
              <text:p text:style-name="al">Zijlstraat </text:p>
            </text:list-item>
            <text:list-item text:style-override="id1-3-2-4-4-206">
              <text:number>–</text:number>
              <text:p text:style-name="al">Zijlvest, uitsluitend de rijbaan en adressen, met uitzondering van de adressen aan de oostzijde van de rijbaan op het wegvak ten zuiden van de Raaks <text:span text:style-name="nadrukcur">(deze vallen niet in het vergunningengebied)</text:span></text:p>
            </text:list-item>
            <text:list-item text:style-override="id1-3-2-4-4-207">
              <text:number>–</text:number>
              <text:p text:style-name="al">Zoetestraat</text:p>
            </text:list-item>
            <text:list-item text:style-override="id1-3-2-4-4-208">
              <text:number>–</text:number>
              <text:p text:style-name="al">Zonnesteeg</text:p>
            </text:list-item>
            <text:list-item text:style-override="id1-3-2-4-4-209">
              <text:number>–</text:number>
              <text:p text:style-name="al">Zuider Schoolsteeg</text:p>
            </text:list-item>
            <text:list-item text:style-override="id1-3-2-4-4-210">
              <text:number>–</text:number>
              <text:p text:style-name="al">Zuiderstraat, uitsluitend de rijbaan en adressen ten zuiden van de rijbaan <text:span text:style-name="nadrukcur">(adressen ten noorden van de rijbaan vallen niet in het vergunningengebied)</text:span></text:p>
            </text:list-item>
          </text:list>
          <text:p text:style-name="al"/>
        </text:section>
        <text:section text:name="bijlage_id1-3-2-5" text:style-name="bijlage">
          <text:p text:style-name="bijlage_top"/>
          <text:p text:style-name="hoofdstuk_kop"><text:span text:style-name="label"> Bijlage 2</text:span> 
            <text:span text:style-name="nadrukvet">Vergunninggebied C Noord</text:span>
          </text:p>
          <text:p text:style-name="al"/>
          <text:p text:style-name="al">Vergunninggebied C Noord bestaat uit de volgende straten of delen van straten:</text:p>
          <text:list text:style-name="id1-3-2-5-4">
            <text:list-item text:style-override="id1-3-2-5-4-1">
              <text:number>–</text:number>
              <text:p text:style-name="al">Aelbertsbergstraat</text:p>
            </text:list-item>
            <text:list-item text:style-override="id1-3-2-5-4-2">
              <text:number>–</text:number>
              <text:p text:style-name="al">Berckheydestraat </text:p>
            </text:list-item>
            <text:list-item text:style-override="id1-3-2-5-4-3">
              <text:number>–</text:number>
              <text:p text:style-name="al">Bloemfonteinstraat</text:p>
            </text:list-item>
            <text:list-item text:style-override="id1-3-2-5-4-4">
              <text:number>–</text:number>
              <text:p text:style-name="al">Borneostraat</text:p>
            </text:list-item>
            <text:list-item text:style-override="id1-3-2-5-4-5">
              <text:number>–</text:number>
              <text:p text:style-name="al">Breitnerstraat</text:p>
            </text:list-item>
            <text:list-item text:style-override="id1-3-2-5-4-6">
              <text:number>–</text:number>
              <text:p text:style-name="al">Dr. Leijdsstraat, wegvak tussen Javastraat en Schoterweg</text:p>
            </text:list-item>
            <text:list-item text:style-override="id1-3-2-5-4-7">
              <text:number>–</text:number>
              <text:p text:style-name="al">Floris Arntzeniusstraat</text:p>
            </text:list-item>
            <text:list-item text:style-override="id1-3-2-5-4-8">
              <text:number>–</text:number>
              <text:p text:style-name="al">Frans Halsplein </text:p>
            </text:list-item>
            <text:list-item text:style-override="id1-3-2-5-4-9">
              <text:number>–</text:number>
              <text:p text:style-name="al">Frans Halstraat </text:p>
            </text:list-item>
            <text:list-item text:style-override="id1-3-2-5-4-10">
              <text:number>–</text:number>
              <text:p text:style-name="al">Generaal Bothastraat</text:p>
            </text:list-item>
            <text:list-item text:style-override="id1-3-2-5-4-11">
              <text:number>–</text:number>
              <text:p text:style-name="al">Generaal de la Reijstraat</text:p>
            </text:list-item>
            <text:list-item text:style-override="id1-3-2-5-4-12">
              <text:number>–</text:number>
              <text:p text:style-name="al">Generaal de Wetstraat </text:p>
            </text:list-item>
            <text:list-item text:style-override="id1-3-2-5-4-13">
              <text:number>–</text:number>
              <text:p text:style-name="al">Generaal Joubertstraat</text:p>
            </text:list-item>
            <text:list-item text:style-override="id1-3-2-5-4-14">
              <text:number>–</text:number>
              <text:p text:style-name="al">Gerrit van Heesstraat</text:p>
            </text:list-item>
            <text:list-item text:style-override="id1-3-2-5-4-15">
              <text:number>–</text:number>
              <text:p text:style-name="al">Goltziusstraat</text:p>
            </text:list-item>
            <text:list-item text:style-override="id1-3-2-5-4-16">
              <text:number>–</text:number>
              <text:p text:style-name="al">Grebberstraat</text:p>
            </text:list-item>
            <text:list-item text:style-override="id1-3-2-5-4-17">
              <text:number>–</text:number>
              <text:p text:style-name="al">Holsteynstraat </text:p>
            </text:list-item>
            <text:list-item text:style-override="id1-3-2-5-4-18">
              <text:number>–</text:number>
              <text:p text:style-name="al">Jan de Braystraat</text:p>
            </text:list-item>
            <text:list-item text:style-override="id1-3-2-5-4-19">
              <text:number>–</text:number>
              <text:p text:style-name="al">Jan Steenstraat</text:p>
            </text:list-item>
            <text:list-item text:style-override="id1-3-2-5-4-20">
              <text:number>–</text:number>
              <text:p text:style-name="al">Javastraat</text:p>
            </text:list-item>
            <text:list-item text:style-override="id1-3-2-5-4-21">
              <text:number>–</text:number>
              <text:p text:style-name="al">Johannes de Breukstraat</text:p>
            </text:list-item>
            <text:list-item text:style-override="id1-3-2-5-4-22">
              <text:number>–</text:number>
              <text:p text:style-name="al">Joannes de Deoplein</text:p>
            </text:list-item>
            <text:list-item text:style-override="id1-3-2-5-4-23">
              <text:number>–</text:number>
              <text:p text:style-name="al">Jozef Israëlsstraat </text:p>
            </text:list-item>
            <text:list-item text:style-override="id1-3-2-5-4-24">
              <text:number>–</text:number>
              <text:p text:style-name="al">Judith Leysterstraat</text:p>
            </text:list-item>
            <text:list-item text:style-override="id1-3-2-5-4-25">
              <text:number>–</text:number>
              <text:p text:style-name="al">Julianapark </text:p>
            </text:list-item>
            <text:list-item text:style-override="id1-3-2-5-4-26">
              <text:number>–</text:number>
              <text:p text:style-name="al">Kennemerstraat </text:p>
            </text:list-item>
            <text:list-item text:style-override="id1-3-2-5-4-27">
              <text:number>–</text:number>
              <text:p text:style-name="al">Kleverlaan, wegvak tussen Marnixstraat en Schoterweg </text:p>
            </text:list-item>
            <text:list-item text:style-override="id1-3-2-5-4-28">
              <text:number>–</text:number>
              <text:p text:style-name="al">Kleverparkstraat</text:p>
            </text:list-item>
            <text:list-item text:style-override="id1-3-2-5-4-29">
              <text:number>–</text:number>
              <text:p text:style-name="al">Kleverparkweg, wegvak tussen Velserstraat en Verspronckweg <text:span text:style-name="nadrukcur">(het wegvak ten zuiden van het kruispunt met de Velserstraat is een Stop&amp;Shop parkeerzone)</text:span></text:p>
            </text:list-item>
            <text:list-item text:style-override="id1-3-2-5-4-30">
              <text:number>–</text:number>
              <text:p text:style-name="al">Kloosterstraat, wegvak tussen President Steijnstraat en Schoterweg</text:p>
            </text:list-item>
            <text:list-item text:style-override="id1-3-2-5-4-31">
              <text:number>–</text:number>
              <text:p text:style-name="al">Kloppersingel</text:p>
            </text:list-item>
            <text:list-item text:style-override="id1-3-2-5-4-32">
              <text:number>–</text:number>
              <text:p text:style-name="al">Korte Johannes de Breukstraat</text:p>
            </text:list-item>
            <text:list-item text:style-override="id1-3-2-5-4-33">
              <text:number>–</text:number>
              <text:p text:style-name="al">Korte Verspronckweg, wegvak tussen het spoorviaduct en Verspronckweg</text:p>
            </text:list-item>
            <text:list-item text:style-override="id1-3-2-5-4-34">
              <text:number>–</text:number>
              <text:p text:style-name="al">Leo Gestelstraat </text:p>
            </text:list-item>
            <text:list-item text:style-override="id1-3-2-5-4-35">
              <text:number>–</text:number>
              <text:p text:style-name="al">Lizzy Ansinghstraat</text:p>
            </text:list-item>
            <text:list-item text:style-override="id1-3-2-5-4-36">
              <text:number>–</text:number>
              <text:p text:style-name="al">Maerten van Heemskerckstraat </text:p>
            </text:list-item>
            <text:list-item text:style-override="id1-3-2-5-4-37">
              <text:number>–</text:number>
              <text:p text:style-name="al">Mauveplein</text:p>
            </text:list-item>
            <text:list-item text:style-override="id1-3-2-5-4-38">
              <text:number>–</text:number>
              <text:p text:style-name="al">Mesdagstraat </text:p>
            </text:list-item>
            <text:list-item text:style-override="id1-3-2-5-4-39">
              <text:number>–</text:number>
              <text:p text:style-name="al">Molenaerstraat</text:p>
            </text:list-item>
            <text:list-item text:style-override="id1-3-2-5-4-40">
              <text:number>–</text:number>
              <text:p text:style-name="al">Nieuwe Landstraat</text:p>
            </text:list-item>
            <text:list-item text:style-override="id1-3-2-5-4-41">
              <text:number>–</text:number>
              <text:p text:style-name="al">Van Ostadestraat</text:p>
            </text:list-item>
            <text:list-item text:style-override="id1-3-2-5-4-42">
              <text:number>–</text:number>
              <text:p text:style-name="al">Patrimoniumstraat</text:p>
            </text:list-item>
            <text:list-item text:style-override="id1-3-2-5-4-43">
              <text:number>–</text:number>
              <text:p text:style-name="al">Paul Krugerstraat </text:p>
            </text:list-item>
            <text:list-item text:style-override="id1-3-2-5-4-44">
              <text:number>–</text:number>
              <text:p text:style-name="al">President Steijnstraat</text:p>
            </text:list-item>
            <text:list-item text:style-override="id1-3-2-5-4-45">
              <text:number>–</text:number>
              <text:p text:style-name="al">Pretoriaplein</text:p>
            </text:list-item>
            <text:list-item text:style-override="id1-3-2-5-4-46">
              <text:number>–</text:number>
              <text:p text:style-name="al">Regulierstraat</text:p>
            </text:list-item>
            <text:list-item text:style-override="id1-3-2-5-4-47">
              <text:number>–</text:number>
              <text:p text:style-name="al">Reitzstraat, wegvak tussen Dr. Leijdsstraat en Kritzingerstraat</text:p>
            </text:list-item>
            <text:list-item text:style-override="id1-3-2-5-4-48">
              <text:number>–</text:number>
              <text:p text:style-name="al">Rozenhagenplein</text:p>
            </text:list-item>
            <text:list-item text:style-override="id1-3-2-5-4-49">
              <text:number>–</text:number>
              <text:p text:style-name="al">Rozenhagenstraat</text:p>
            </text:list-item>
            <text:list-item text:style-override="id1-3-2-5-4-50">
              <text:number>–</text:number>
              <text:p text:style-name="al">Ruysdaelstraat</text:p>
            </text:list-item>
            <text:list-item text:style-override="id1-3-2-5-4-51">
              <text:number>–</text:number>
              <text:p text:style-name="al">Saenredamstraat</text:p>
            </text:list-item>
            <text:list-item text:style-override="id1-3-2-5-4-52">
              <text:number>–</text:number>
              <text:p text:style-name="al">Santpoorterstraat</text:p>
            </text:list-item>
            <text:list-item text:style-override="id1-3-2-5-4-53">
              <text:number>–</text:number>
              <text:p text:style-name="al">Schotersingel </text:p>
            </text:list-item>
            <text:list-item text:style-override="id1-3-2-5-4-54">
              <text:number>–</text:number>
              <text:p text:style-name="al">Schoterstraat</text:p>
            </text:list-item>
            <text:list-item text:style-override="id1-3-2-5-4-55">
              <text:number>–</text:number>
              <text:p text:style-name="al">Schoterweg </text:p>
            </text:list-item>
            <text:list-item text:style-override="id1-3-2-5-4-56">
              <text:number>–</text:number>
              <text:p text:style-name="al">Soutmanstraat</text:p>
            </text:list-item>
            <text:list-item text:style-override="id1-3-2-5-4-57">
              <text:number>–</text:number>
              <text:p text:style-name="al">Spaansevaartstraat, wegvak tussen Javastraat en Schoterweg <text:span text:style-name="nadrukcur">(waarbij de huisnummers op het wegvak tussen de Borneostraat en de Javastraat(11 t/m 19 (oneven) en 2 t/m 8 (even)) eveneens in aanmerking komen voor de uitgifte van parkeervergunningen in vergunningengebied C Noord)</text:span></text:p>
            </text:list-item>
            <text:list-item text:style-override="id1-3-2-5-4-58">
              <text:number>–</text:number>
              <text:p text:style-name="al">Spaarndamseweg, wegvak tussen Kloppersingel en Rozenhagenstraat <text:span text:style-name="nadrukcur">(waarbij de huisnummers 62 t/m 68 ten noorden van de Rozenhagenstraat eveneens in aanmerking komen voor de uitgifte van parkeervergunningen in vergunningengebied C Noord)</text:span></text:p>
            </text:list-item>
            <text:list-item text:style-override="id1-3-2-5-4-59">
              <text:number>–</text:number>
              <text:p text:style-name="al">Sterrenpad</text:p>
            </text:list-item>
            <text:list-item text:style-override="id1-3-2-5-4-60">
              <text:number>–</text:number>
              <text:p text:style-name="al">Talmastraat</text:p>
            </text:list-item>
            <text:list-item text:style-override="id1-3-2-5-4-61">
              <text:number>–</text:number>
              <text:p text:style-name="al">Tetterodestraat</text:p>
            </text:list-item>
            <text:list-item text:style-override="id1-3-2-5-4-62">
              <text:number>–</text:number>
              <text:p text:style-name="al">Torrentiusstraat </text:p>
            </text:list-item>
            <text:list-item text:style-override="id1-3-2-5-4-63">
              <text:number>–</text:number>
              <text:p text:style-name="al">Tugelastraat</text:p>
            </text:list-item>
            <text:list-item text:style-override="id1-3-2-5-4-64">
              <text:number>–</text:number>
              <text:p text:style-name="al">Van der Vinnestraat</text:p>
            </text:list-item>
            <text:list-item text:style-override="id1-3-2-5-4-65">
              <text:number>–</text:number>
              <text:p text:style-name="al">Velserstraat</text:p>
            </text:list-item>
            <text:list-item text:style-override="id1-3-2-5-4-66">
              <text:number>–</text:number>
              <text:p text:style-name="al">Verspronckweg, wegvak tussen Meester Cornelisstraat t.h.v. huisnummer 259 en Schotersingel</text:p>
            </text:list-item>
            <text:list-item text:style-override="id1-3-2-5-4-67">
              <text:number>–</text:number>
              <text:p text:style-name="al">Vredenrijkstraat</text:p>
            </text:list-item>
            <text:list-item text:style-override="id1-3-2-5-4-68">
              <text:number>–</text:number>
              <text:p text:style-name="al">Vroomstraat</text:p>
            </text:list-item>
            <text:list-item text:style-override="id1-3-2-5-4-69">
              <text:number>–</text:number>
              <text:p text:style-name="al">Vrouwehekstraat</text:p>
            </text:list-item>
            <text:list-item text:style-override="id1-3-2-5-4-70">
              <text:number>–</text:number>
              <text:p text:style-name="al">W.B. Tholenstraat</text:p>
            </text:list-item>
            <text:list-item text:style-override="id1-3-2-5-4-71">
              <text:number>–</text:number>
              <text:p text:style-name="al">Weissenbruchstraat </text:p>
            </text:list-item>
            <text:list-item text:style-override="id1-3-2-5-4-72">
              <text:number>–</text:number>
              <text:p text:style-name="al">Wethouder Roodenburgstraat</text:p>
            </text:list-item>
            <text:list-item text:style-override="id1-3-2-5-4-73">
              <text:number>–</text:number>
              <text:p text:style-name="al">Wouwermanstraat</text:p>
            </text:list-item>
            <text:list-item text:style-override="id1-3-2-5-4-74">
              <text:number>–</text:number>
              <text:p text:style-name="al">Zocherstraat</text:p>
            </text:list-item>
          </text:list>
          <text:p text:style-name="al"/>
        </text:section>
        <text:section text:name="bijlage_id1-3-2-6" text:style-name="bijlage">
          <text:p text:style-name="bijlage_top"/>
          <text:p text:style-name="hoofdstuk_kop"><text:span text:style-name="label">Bijlage</text:span> <text:span text:style-name="nr">3</text:span> Vergunninggebied C Oost</text:p>
          <text:p text:style-name="al"/>
          <text:p text:style-name="al">Vergunninggebied C Oost bestaat uit de volgende straten of delen van straten:</text:p>
          <text:list text:style-name="id1-3-2-6-4">
            <text:list-item text:style-override="id1-3-2-6-4-1">
              <text:number>–</text:number>
              <text:p text:style-name="al">A.L. Dyserinckstraat, wegvak tussen Teylerstraat en Zomerkade </text:p>
            </text:list-item>
            <text:list-item text:style-override="id1-3-2-6-4-2">
              <text:number>–</text:number>
              <text:p text:style-name="al">Amsterdamsepoort</text:p>
            </text:list-item>
            <text:list-item text:style-override="id1-3-2-6-4-3">
              <text:number>–</text:number>
              <text:p text:style-name="al">Antoniestraat</text:p>
            </text:list-item>
            <text:list-item text:style-override="id1-3-2-6-4-4">
              <text:number>–</text:number>
              <text:p text:style-name="al">Barnesteeg</text:p>
            </text:list-item>
            <text:list-item text:style-override="id1-3-2-6-4-5">
              <text:number>–</text:number>
              <text:p text:style-name="al">Beeksteeg</text:p>
            </text:list-item>
            <text:list-item text:style-override="id1-3-2-6-4-6">
              <text:number>–</text:number>
              <text:p text:style-name="al">Bernard IJzerdraathof</text:p>
            </text:list-item>
            <text:list-item text:style-override="id1-3-2-6-4-7">
              <text:number>–</text:number>
              <text:p text:style-name="al">Blekerstraat </text:p>
            </text:list-item>
            <text:list-item text:style-override="id1-3-2-6-4-8">
              <text:number>–</text:number>
              <text:p text:style-name="al">Burgwal </text:p>
            </text:list-item>
            <text:list-item text:style-override="id1-3-2-6-4-9">
              <text:number>–</text:number>
              <text:p text:style-name="al">Byzantiumstraat, wegvak tussen Schalkwijkerstraat en Vijfhuizerstraat </text:p>
            </text:list-item>
            <text:list-item text:style-override="id1-3-2-6-4-10">
              <text:number>–</text:number>
              <text:p text:style-name="al">Damaststraat</text:p>
            </text:list-item>
            <text:list-item text:style-override="id1-3-2-6-4-11">
              <text:number>–</text:number>
              <text:p text:style-name="al">Dijkstraat</text:p>
            </text:list-item>
            <text:list-item text:style-override="id1-3-2-6-4-12">
              <text:number>–</text:number>
              <text:p text:style-name="al">Dorreboomstraat</text:p>
            </text:list-item>
            <text:list-item text:style-override="id1-3-2-6-4-13">
              <text:number>–</text:number>
              <text:p text:style-name="al">Fabriciusstraat</text:p>
            </text:list-item>
            <text:list-item text:style-override="id1-3-2-6-4-14">
              <text:number>–</text:number>
              <text:p text:style-name="al">Glasblazersstraat</text:p>
            </text:list-item>
            <text:list-item text:style-override="id1-3-2-6-4-15">
              <text:number>–</text:number>
              <text:p text:style-name="al">H.J. Habrakenhof</text:p>
            </text:list-item>
            <text:list-item text:style-override="id1-3-2-6-4-16">
              <text:number>–</text:number>
              <text:p text:style-name="al">Haarlemmermeerstraat</text:p>
            </text:list-item>
            <text:list-item text:style-override="id1-3-2-6-4-17">
              <text:number>–</text:number>
              <text:p text:style-name="al">Hagestraat </text:p>
            </text:list-item>
            <text:list-item text:style-override="id1-3-2-6-4-18">
              <text:number>–</text:number>
              <text:p text:style-name="al">Harmenjansweg, wegvak tussen Harmenjanspoorbrug en het Spaarne </text:p>
            </text:list-item>
            <text:list-item text:style-override="id1-3-2-6-4-19">
              <text:number>–</text:number>
              <text:p text:style-name="al">Herensingel</text:p>
            </text:list-item>
            <text:list-item text:style-override="id1-3-2-6-4-20">
              <text:number>–</text:number>
              <text:p text:style-name="al">Lange Herenvest </text:p>
            </text:list-item>
            <text:list-item text:style-override="id1-3-2-6-4-21">
              <text:number>–</text:number>
              <text:p text:style-name="al">Hoogstraat</text:p>
            </text:list-item>
            <text:list-item text:style-override="id1-3-2-6-4-22">
              <text:number>–</text:number>
              <text:p text:style-name="al">Houtmarkt</text:p>
            </text:list-item>
            <text:list-item text:style-override="id1-3-2-6-4-23">
              <text:number>–</text:number>
              <text:p text:style-name="al">Janssen van Raaystraat</text:p>
            </text:list-item>
            <text:list-item text:style-override="id1-3-2-6-4-24">
              <text:number>–</text:number>
              <text:p text:style-name="al">Johannes Hogendoornstraat</text:p>
            </text:list-item>
            <text:list-item text:style-override="id1-3-2-6-4-25">
              <text:number>–</text:number>
              <text:p text:style-name="al">Kattepoort</text:p>
            </text:list-item>
            <text:list-item text:style-override="id1-3-2-6-4-26">
              <text:number>–</text:number>
              <text:p text:style-name="al">Kerkhofstraat</text:p>
            </text:list-item>
            <text:list-item text:style-override="id1-3-2-6-4-27">
              <text:number>–</text:number>
              <text:p text:style-name="al">Koolsteeg </text:p>
            </text:list-item>
            <text:list-item text:style-override="id1-3-2-6-4-28">
              <text:number>–</text:number>
              <text:p text:style-name="al">Koralensteeg</text:p>
            </text:list-item>
            <text:list-item text:style-override="id1-3-2-6-4-29">
              <text:number>–</text:number>
              <text:p text:style-name="al">Korte Dijk</text:p>
            </text:list-item>
            <text:list-item text:style-override="id1-3-2-6-4-30">
              <text:number>–</text:number>
              <text:p text:style-name="al">Korte Spaarne</text:p>
            </text:list-item>
            <text:list-item text:style-override="id1-3-2-6-4-31">
              <text:number>–</text:number>
              <text:p text:style-name="al">Lange Herenvest</text:p>
            </text:list-item>
            <text:list-item text:style-override="id1-3-2-6-4-32">
              <text:number>–</text:number>
              <text:p text:style-name="al">Leliestraat</text:p>
            </text:list-item>
            <text:list-item text:style-override="id1-3-2-6-4-33">
              <text:number>–</text:number>
              <text:p text:style-name="al">Lieve Vrouwe Gracht</text:p>
            </text:list-item>
            <text:list-item text:style-override="id1-3-2-6-4-34">
              <text:number>–</text:number>
              <text:p text:style-name="al">Lijnbaanstraat</text:p>
            </text:list-item>
            <text:list-item text:style-override="id1-3-2-6-4-35">
              <text:number>–</text:number>
              <text:p text:style-name="al">Lootsstraat, <text:span text:style-name="nadrukcur">waarbij het parkeerterrein tussen de Van Beresteynstraat en de A.L. Dyserinckstraat uitgezonderd is</text:span></text:p>
            </text:list-item>
            <text:list-item text:style-override="id1-3-2-6-4-36">
              <text:number>–</text:number>
              <text:p text:style-name="al">Melkboersteeg</text:p>
            </text:list-item>
            <text:list-item text:style-override="id1-3-2-6-4-37">
              <text:number>–</text:number>
              <text:p text:style-name="al">Nieuwe Spaarnwouderstraat</text:p>
            </text:list-item>
            <text:list-item text:style-override="id1-3-2-6-4-38">
              <text:number>–</text:number>
              <text:p text:style-name="al">Nobletstraat</text:p>
            </text:list-item>
            <text:list-item text:style-override="id1-3-2-6-4-39">
              <text:number>–</text:number>
              <text:p text:style-name="al">Oostvest</text:p>
            </text:list-item>
            <text:list-item text:style-override="id1-3-2-6-4-40">
              <text:number>–</text:number>
              <text:p text:style-name="al">Ossenhoofdsteeg</text:p>
            </text:list-item>
            <text:list-item text:style-override="id1-3-2-6-4-41">
              <text:number>–</text:number>
              <text:p text:style-name="al">Papentorenvest </text:p>
            </text:list-item>
            <text:list-item text:style-override="id1-3-2-6-4-42">
              <text:number>–</text:number>
              <text:p text:style-name="al">Patriarchstraat</text:p>
            </text:list-item>
            <text:list-item text:style-override="id1-3-2-6-4-43">
              <text:number>–</text:number>
              <text:p text:style-name="al">Peltenburgstraat </text:p>
            </text:list-item>
            <text:list-item text:style-override="id1-3-2-6-4-44">
              <text:number>–</text:number>
              <text:p text:style-name="al">Poelpolderstraat</text:p>
            </text:list-item>
            <text:list-item text:style-override="id1-3-2-6-4-45">
              <text:number>–</text:number>
              <text:p text:style-name="al">Raamsteeg</text:p>
            </text:list-item>
            <text:list-item text:style-override="id1-3-2-6-4-46">
              <text:number>–</text:number>
              <text:p text:style-name="al">Romolenstraat</text:p>
            </text:list-item>
            <text:list-item text:style-override="id1-3-2-6-4-47">
              <text:number>–</text:number>
              <text:p text:style-name="al">Schalkwijkerstraat, wegvak tussen Slachthuisstraat en Zuiderbrug</text:p>
            </text:list-item>
            <text:list-item text:style-override="id1-3-2-6-4-48">
              <text:number>–</text:number>
              <text:p text:style-name="al">Scheepmakersdijk </text:p>
            </text:list-item>
            <text:list-item text:style-override="id1-3-2-6-4-49">
              <text:number>–</text:number>
              <text:p text:style-name="al">Sint-Antoniesteeg</text:p>
            </text:list-item>
            <text:list-item text:style-override="id1-3-2-6-4-50">
              <text:number>–</text:number>
              <text:p text:style-name="al">Slachthuisstraat, wegvak tussen Cornelis van Noordestraat en Schalkwijkerstraat</text:p>
            </text:list-item>
            <text:list-item text:style-override="id1-3-2-6-4-51">
              <text:number>–</text:number>
              <text:p text:style-name="al">Sleutelstraat</text:p>
            </text:list-item>
            <text:list-item text:style-override="id1-3-2-6-4-52">
              <text:number>–</text:number>
              <text:p text:style-name="al">Spaarne, wegvak ten oosten van het Binnen Spaarne</text:p>
            </text:list-item>
            <text:list-item text:style-override="id1-3-2-6-4-53">
              <text:number>–</text:number>
              <text:p text:style-name="al">Spaarnoogstraat</text:p>
            </text:list-item>
            <text:list-item text:style-override="id1-3-2-6-4-54">
              <text:number>–</text:number>
              <text:p text:style-name="al">Spaarnwouderstraat </text:p>
            </text:list-item>
            <text:list-item text:style-override="id1-3-2-6-4-55">
              <text:number>–</text:number>
              <text:p text:style-name="al">Spiegelstraat</text:p>
            </text:list-item>
            <text:list-item text:style-override="id1-3-2-6-4-56">
              <text:number>–</text:number>
              <text:p text:style-name="al">Teylerstraat</text:p>
            </text:list-item>
            <text:list-item text:style-override="id1-3-2-6-4-57">
              <text:number>–</text:number>
              <text:p text:style-name="al">Van Beresteynstraat, wegvak tussen Lootsstraat en Zomerkade</text:p>
            </text:list-item>
            <text:list-item text:style-override="id1-3-2-6-4-58">
              <text:number>–</text:number>
              <text:p text:style-name="al">Van Oorschotstraat</text:p>
            </text:list-item>
            <text:list-item text:style-override="id1-3-2-6-4-59">
              <text:number>–</text:number>
              <text:p text:style-name="al">Vijfhuizerstraat </text:p>
            </text:list-item>
            <text:list-item text:style-override="id1-3-2-6-4-60">
              <text:number>–</text:number>
              <text:p text:style-name="al">Vissersbocht</text:p>
            </text:list-item>
            <text:list-item text:style-override="id1-3-2-6-4-61">
              <text:number>–</text:number>
              <text:p text:style-name="al">Volhardingstraat</text:p>
            </text:list-item>
            <text:list-item text:style-override="id1-3-2-6-4-62">
              <text:number>–</text:number>
              <text:p text:style-name="al">Vooruitgangstraat, wegvak tussen de Romolenstraat en Teylerstraat</text:p>
            </text:list-item>
            <text:list-item text:style-override="id1-3-2-6-4-63">
              <text:number>–</text:number>
              <text:p text:style-name="al">Wijdesteeg</text:p>
            </text:list-item>
            <text:list-item text:style-override="id1-3-2-6-4-64">
              <text:number>–</text:number>
              <text:p text:style-name="al">Windasstraat, uitsluitend de rijbaan van het wegvak tussen de voetgangerszone en de Harmenjansweg <text:span text:style-name="nadrukcur">(de adressen aan de Windasstraat vallen buiten het vergunningengebied)</text:span></text:p>
            </text:list-item>
            <text:list-item text:style-override="id1-3-2-6-4-65">
              <text:number>–</text:number>
              <text:p text:style-name="al">Zomerkade, wegvak tussen Haarlemmermeerstraat en Nagtzaamstraat</text:p>
            </text:list-item>
            <text:list-item text:style-override="id1-3-2-6-4-66">
              <text:number>–</text:number>
              <text:p text:style-name="al">Zomerstraat</text:p>
            </text:list-item>
            <text:list-item text:style-override="id1-3-2-6-4-67">
              <text:number>–</text:number>
              <text:p text:style-name="al">Zomervaart, wegvak tussen Patriarchstraat en Schalkwijkerstraat</text:p>
            </text:list-item>
          </text:list>
          <text:p text:style-name="al"/>
        </text:section>
        <text:section text:name="bijlage_id1-3-2-7" text:style-name="bijlage">
          <text:p text:style-name="bijlage_top"/>
          <text:p text:style-name="hoofdstuk_kop"><text:span text:style-name="label">Bijlage</text:span> <text:span text:style-name="nr">4</text:span> Vergunninggebied C Zuid</text:p>
          <text:p text:style-name="al"/>
          <text:p text:style-name="al">Vergunninggebied C Zuid bestaat uit de volgende straten of delen van straten:</text:p>
          <text:list text:style-name="id1-3-2-7-4">
            <text:list-item text:style-override="id1-3-2-7-4-1">
              <text:number>–</text:number>
              <text:p text:style-name="al">Asterstraat</text:p>
            </text:list-item>
            <text:list-item text:style-override="id1-3-2-7-4-2">
              <text:number>–</text:number>
              <text:p text:style-name="al">Badhuisstraat</text:p>
            </text:list-item>
            <text:list-item text:style-override="id1-3-2-7-4-3">
              <text:number>–</text:number>
              <text:p text:style-name="al">Bakkerstraat </text:p>
            </text:list-item>
            <text:list-item text:style-override="id1-3-2-7-4-4">
              <text:number>–</text:number>
              <text:p text:style-name="al">Barendsestraat</text:p>
            </text:list-item>
            <text:list-item text:style-override="id1-3-2-7-4-5">
              <text:number>–</text:number>
              <text:p text:style-name="al">Ben Neijndorffplein</text:p>
            </text:list-item>
            <text:list-item text:style-override="id1-3-2-7-4-6">
              <text:number>–</text:number>
              <text:p text:style-name="al">Bloemhofstraat</text:p>
            </text:list-item>
            <text:list-item text:style-override="id1-3-2-7-4-7">
              <text:number>–</text:number>
              <text:p text:style-name="al">Buitenrustlaan</text:p>
            </text:list-item>
            <text:list-item text:style-override="id1-3-2-7-4-8">
              <text:number>–</text:number>
              <text:p text:style-name="al">Camphuijsstraat</text:p>
            </text:list-item>
            <text:list-item text:style-override="id1-3-2-7-4-9">
              <text:number>–</text:number>
              <text:p text:style-name="al">Casteleynstraat</text:p>
            </text:list-item>
            <text:list-item text:style-override="id1-3-2-7-4-10">
              <text:number>–</text:number>
              <text:p text:style-name="al">Charley Tooropplein</text:p>
            </text:list-item>
            <text:list-item text:style-override="id1-3-2-7-4-11">
              <text:number>–</text:number>
              <text:p text:style-name="al">Coen Cuserhof</text:p>
            </text:list-item>
            <text:list-item text:style-override="id1-3-2-7-4-12">
              <text:number>–</text:number>
              <text:p text:style-name="al">Cruquiusstraat </text:p>
            </text:list-item>
            <text:list-item text:style-override="id1-3-2-7-4-13">
              <text:number>–</text:number>
              <text:p text:style-name="al">De Keijstraat</text:p>
            </text:list-item>
            <text:list-item text:style-override="id1-3-2-7-4-14">
              <text:number>–</text:number>
              <text:p text:style-name="al">Dreef, uitsluitend de even adressen met huisnummer 32 t/m 36, exclusief de rijbaan</text:p>
            </text:list-item>
            <text:list-item text:style-override="id1-3-2-7-4-15">
              <text:number>–</text:number>
              <text:p text:style-name="al">Eendjespoortstraat</text:p>
            </text:list-item>
            <text:list-item text:style-override="id1-3-2-7-4-16">
              <text:number>–</text:number>
              <text:p text:style-name="al">Eerste Emmastraat</text:p>
            </text:list-item>
            <text:list-item text:style-override="id1-3-2-7-4-17">
              <text:number>–</text:number>
              <text:p text:style-name="al">Esschilderstraat</text:p>
            </text:list-item>
            <text:list-item text:style-override="id1-3-2-7-4-18">
              <text:number>–</text:number>
              <text:p text:style-name="al">Florapark, wegvakken tussen Floraplein, Wagenweg en zuidelijk van de hoofdrijbaan <text:span text:style-name="nadrukcur">(ter hoogte van huisnummers 7 t/m 14)</text:span></text:p>
            </text:list-item>
            <text:list-item text:style-override="id1-3-2-7-4-19">
              <text:number>–</text:number>
              <text:p text:style-name="al">Floraplein</text:p>
            </text:list-item>
            <text:list-item text:style-override="id1-3-2-7-4-20">
              <text:number>–</text:number>
              <text:p text:style-name="al">H.J. Koenenstraat</text:p>
            </text:list-item>
            <text:list-item text:style-override="id1-3-2-7-4-21">
              <text:number>–</text:number>
              <text:p text:style-name="al">Hazepaterslaan</text:p>
            </text:list-item>
            <text:list-item text:style-override="id1-3-2-7-4-22">
              <text:number>–</text:number>
              <text:p text:style-name="al">Iordensstraat, wegvak tussen Koninginneweg en Lorentzplein, waarbij de even huisnummers tussen 76ZW en 80A, voor het verkrijgen van parkeervergunningen eveneens vallen in vergunninggebied C Zuid</text:p>
            </text:list-item>
            <text:list-item text:style-override="id1-3-2-7-4-23">
              <text:number>–</text:number>
              <text:p text:style-name="al">Jan Huijgensstraat</text:p>
            </text:list-item>
            <text:list-item text:style-override="id1-3-2-7-4-24">
              <text:number>–</text:number>
              <text:p text:style-name="al">Julianastraat</text:p>
            </text:list-item>
            <text:list-item text:style-override="id1-3-2-7-4-25">
              <text:number>–</text:number>
              <text:p text:style-name="al">Kamperlaan, uitsluitend de hoofdrijbaan, de adressen aan de noordzijde van de hoofdrijbaan, de ventweg aan zuidzijde tussen Buitenrustlaan en Vlietsorgstraat, waarbij de adressen aan de zuidzijde van de Kamperlaan buiten het vergunninggebied vallen</text:p>
            </text:list-item>
            <text:list-item text:style-override="id1-3-2-7-4-26">
              <text:number>–</text:number>
              <text:p text:style-name="al">Kamperstraat</text:p>
            </text:list-item>
            <text:list-item text:style-override="id1-3-2-7-4-27">
              <text:number>–</text:number>
              <text:p text:style-name="al">Kamperzijstraat</text:p>
            </text:list-item>
            <text:list-item text:style-override="id1-3-2-7-4-28">
              <text:number>–</text:number>
              <text:p text:style-name="al">Klaprooshof</text:p>
            </text:list-item>
            <text:list-item text:style-override="id1-3-2-7-4-29">
              <text:number>–</text:number>
              <text:p text:style-name="al">Klaproosstraat</text:p>
            </text:list-item>
            <text:list-item text:style-override="id1-3-2-7-4-30">
              <text:number>–</text:number>
              <text:p text:style-name="al">Klaverstraat</text:p>
            </text:list-item>
            <text:list-item text:style-override="id1-3-2-7-4-31">
              <text:number>–</text:number>
              <text:p text:style-name="al">Kleine Houtweg, ventweg tussen Bellevuelaan en Spijkermanslaan </text:p>
            </text:list-item>
            <text:list-item text:style-override="id1-3-2-7-4-32">
              <text:number>–</text:number>
              <text:p text:style-name="al">Koninginneweg</text:p>
            </text:list-item>
            <text:list-item text:style-override="id1-3-2-7-4-33">
              <text:number>–</text:number>
              <text:p text:style-name="al">Koningsteinstraat</text:p>
            </text:list-item>
            <text:list-item text:style-override="id1-3-2-7-4-34">
              <text:number>–</text:number>
              <text:p text:style-name="al">Koorstraat</text:p>
            </text:list-item>
            <text:list-item text:style-override="id1-3-2-7-4-35">
              <text:number>–</text:number>
              <text:p text:style-name="al">Korte Poellaan</text:p>
            </text:list-item>
            <text:list-item text:style-override="id1-3-2-7-4-36">
              <text:number>–</text:number>
              <text:p text:style-name="al">Krelagestraat</text:p>
            </text:list-item>
            <text:list-item text:style-override="id1-3-2-7-4-37">
              <text:number>–</text:number>
              <text:p text:style-name="al">Lakenkopersstraat</text:p>
            </text:list-item>
            <text:list-item text:style-override="id1-3-2-7-4-38">
              <text:number>–</text:number>
              <text:p text:style-name="al">Lange Poellaan</text:p>
            </text:list-item>
            <text:list-item text:style-override="id1-3-2-7-4-39">
              <text:number>–</text:number>
              <text:p text:style-name="al">Leeghwaterstraat</text:p>
            </text:list-item>
            <text:list-item text:style-override="id1-3-2-7-4-40">
              <text:number>–</text:number>
              <text:p text:style-name="al">Linschotenstraat </text:p>
            </text:list-item>
            <text:list-item text:style-override="id1-3-2-7-4-41">
              <text:number>–</text:number>
              <text:p text:style-name="al">Lorentzplein, uitsluitend de adressen met huisnummer 19 t/m 26 exclusief de rijbaan</text:p>
            </text:list-item>
            <text:list-item text:style-override="id1-3-2-7-4-42">
              <text:number>–</text:number>
              <text:p text:style-name="al">Mari Andriessenplein</text:p>
            </text:list-item>
            <text:list-item text:style-override="id1-3-2-7-4-43">
              <text:number>–</text:number>
              <text:p text:style-name="al">Mecklenburgstraat</text:p>
            </text:list-item>
            <text:list-item text:style-override="id1-3-2-7-4-44">
              <text:number>–</text:number>
              <text:p text:style-name="al">Meesterjoostenlaan</text:p>
            </text:list-item>
            <text:list-item text:style-override="id1-3-2-7-4-45">
              <text:number>–</text:number>
              <text:p text:style-name="al">Merensplein</text:p>
            </text:list-item>
            <text:list-item text:style-override="id1-3-2-7-4-46">
              <text:number>–</text:number>
              <text:p text:style-name="al">Nauwe Geldelozepad</text:p>
            </text:list-item>
            <text:list-item text:style-override="id1-3-2-7-4-47">
              <text:number>–</text:number>
              <text:p text:style-name="al">Noorder Emmakade</text:p>
            </text:list-item>
            <text:list-item text:style-override="id1-3-2-7-4-48">
              <text:number>–</text:number>
              <text:p text:style-name="al">Olieslagerslaan</text:p>
            </text:list-item>
            <text:list-item text:style-override="id1-3-2-7-4-49">
              <text:number>–</text:number>
              <text:p text:style-name="al">Palmstraat</text:p>
            </text:list-item>
            <text:list-item text:style-override="id1-3-2-7-4-50">
              <text:number>–</text:number>
              <text:p text:style-name="al">Prinsenpad</text:p>
            </text:list-item>
            <text:list-item text:style-override="id1-3-2-7-4-51">
              <text:number>–</text:number>
              <text:p text:style-name="al">Raamsingel, wegvak tussen Raambrug en Van Eedenstraat</text:p>
            </text:list-item>
            <text:list-item text:style-override="id1-3-2-7-4-52">
              <text:number>–</text:number>
              <text:p text:style-name="al">Rijpstraat</text:p>
            </text:list-item>
            <text:list-item text:style-override="id1-3-2-7-4-53">
              <text:number>–</text:number>
              <text:p text:style-name="al">Rozenprieelstraat</text:p>
            </text:list-item>
            <text:list-item text:style-override="id1-3-2-7-4-54">
              <text:number>–</text:number>
              <text:p text:style-name="al">Rustenburgerlaan</text:p>
            </text:list-item>
            <text:list-item text:style-override="id1-3-2-7-4-55">
              <text:number>–</text:number>
              <text:p text:style-name="al">Schneevoogtstraat</text:p>
            </text:list-item>
            <text:list-item text:style-override="id1-3-2-7-4-56">
              <text:number>–</text:number>
              <text:p text:style-name="al">Spijkermanslaan</text:p>
            </text:list-item>
            <text:list-item text:style-override="id1-3-2-7-4-57">
              <text:number>–</text:number>
              <text:p text:style-name="al">Stolbergstraat</text:p>
            </text:list-item>
            <text:list-item text:style-override="id1-3-2-7-4-58">
              <text:number>–</text:number>
              <text:p text:style-name="al">Tempeliersstraat, wegvak tussen Koninginneweg en Van Eedenstraat</text:p>
            </text:list-item>
            <text:list-item text:style-override="id1-3-2-7-4-59">
              <text:number>–</text:number>
              <text:p text:style-name="al">Tuinlaantje</text:p>
            </text:list-item>
            <text:list-item text:style-override="id1-3-2-7-4-60">
              <text:number>–</text:number>
              <text:p text:style-name="al">Tweede Emmastraat</text:p>
            </text:list-item>
            <text:list-item text:style-override="id1-3-2-7-4-61">
              <text:number>–</text:number>
              <text:p text:style-name="al">Twijnderslaan</text:p>
            </text:list-item>
            <text:list-item text:style-override="id1-3-2-7-4-62">
              <text:number>–</text:number>
              <text:p text:style-name="al">Tybautstraat</text:p>
            </text:list-item>
            <text:list-item text:style-override="id1-3-2-7-4-63">
              <text:number>–</text:number>
              <text:p text:style-name="al">Van Eedenstraat, <text:span text:style-name="nadrukcur">westzijde van de rijbaan</text:span></text:p>
            </text:list-item>
            <text:list-item text:style-override="id1-3-2-7-4-64">
              <text:number>–</text:number>
              <text:p text:style-name="al">Van Marumstraat</text:p>
            </text:list-item>
            <text:list-item text:style-override="id1-3-2-7-4-65">
              <text:number>–</text:number>
              <text:p text:style-name="al">Van Zompelstraat</text:p>
            </text:list-item>
            <text:list-item text:style-override="id1-3-2-7-4-66">
              <text:number>–</text:number>
              <text:p text:style-name="al">Vlietsorgstraat</text:p>
            </text:list-item>
            <text:list-item text:style-override="id1-3-2-7-4-67">
              <text:number>–</text:number>
              <text:p text:style-name="al">Voorhelmstraat</text:p>
            </text:list-item>
            <text:list-item text:style-override="id1-3-2-7-4-68">
              <text:number>–</text:number>
              <text:p text:style-name="al">Voorhoutstraat</text:p>
            </text:list-item>
            <text:list-item text:style-override="id1-3-2-7-4-69">
              <text:number>–</text:number>
              <text:p text:style-name="al">Voortingplantsoen</text:p>
            </text:list-item>
            <text:list-item text:style-override="id1-3-2-7-4-70">
              <text:number>–</text:number>
              <text:p text:style-name="al">Wagenweg, wegvak tussen Iordenstraat en Schouwtjeslaan </text:p>
            </text:list-item>
            <text:list-item text:style-override="id1-3-2-7-4-71">
              <text:number>–</text:number>
              <text:p text:style-name="al">Welgelegenstraat</text:p>
            </text:list-item>
            <text:list-item text:style-override="id1-3-2-7-4-72">
              <text:number>–</text:number>
              <text:p text:style-name="al">Westerhoutpark</text:p>
            </text:list-item>
            <text:list-item text:style-override="id1-3-2-7-4-73">
              <text:number>–</text:number>
              <text:p text:style-name="al">Weversstraat</text:p>
            </text:list-item>
            <text:list-item text:style-override="id1-3-2-7-4-74">
              <text:number>–</text:number>
              <text:p text:style-name="al">Wilhelminapark </text:p>
            </text:list-item>
            <text:list-item text:style-override="id1-3-2-7-4-75">
              <text:number>–</text:number>
              <text:p text:style-name="al">Wintertuinplein</text:p>
            </text:list-item>
            <text:list-item text:style-override="id1-3-2-7-4-76">
              <text:number>–</text:number>
              <text:p text:style-name="al">Zuider Buiten Spaarne </text:p>
            </text:list-item>
            <text:list-item text:style-override="id1-3-2-7-4-77">
              <text:number>–</text:number>
              <text:p text:style-name="al">Zwanenburgplantsoen</text:p>
            </text:list-item>
          </text:list>
          <text:p text:style-name="al"/>
        </text:section>
        <text:section text:name="bijlage_id1-3-2-8" text:style-name="bijlage">
          <text:p text:style-name="bijlage_top"/>
          <text:p text:style-name="hoofdstuk_kop"><text:span text:style-name="label">Bijlage</text:span> <text:span text:style-name="nr">5</text:span> Vergunninggebied C West</text:p>
          <text:p text:style-name="al"/>
          <text:p text:style-name="al">Vergunninggebied C West bestaat uit de volgende straten of delen van straten:</text:p>
          <text:list text:style-name="id1-3-2-8-4">
            <text:list-item text:style-override="id1-3-2-8-4-1">
              <text:number>–</text:number>
              <text:p text:style-name="al">Abel Tasmankade</text:p>
            </text:list-item>
            <text:list-item text:style-override="id1-3-2-8-4-2">
              <text:number>–</text:number>
              <text:p text:style-name="al">Adriaan de Jongestraat</text:p>
            </text:list-item>
            <text:list-item text:style-override="id1-3-2-8-4-3">
              <text:number>–</text:number>
              <text:p text:style-name="al">Allanstraat</text:p>
            </text:list-item>
            <text:list-item text:style-override="id1-3-2-8-4-4">
              <text:number>–</text:number>
              <text:p text:style-name="al">Ampzingstraat</text:p>
            </text:list-item>
            <text:list-item text:style-override="id1-3-2-8-4-5">
              <text:number>–</text:number>
              <text:p text:style-name="al">Anjelierstraat</text:p>
            </text:list-item>
            <text:list-item text:style-override="id1-3-2-8-4-6">
              <text:number>–</text:number>
              <text:p text:style-name="al">Anslijnstraat</text:p>
            </text:list-item>
            <text:list-item text:style-override="id1-3-2-8-4-7">
              <text:number>–</text:number>
              <text:p text:style-name="al">Assendelverstraat</text:p>
            </text:list-item>
            <text:list-item text:style-override="id1-3-2-8-4-8">
              <text:number>–</text:number>
              <text:p text:style-name="al">Bestevaerstraat</text:p>
            </text:list-item>
            <text:list-item text:style-override="id1-3-2-8-4-9">
              <text:number>–</text:number>
              <text:p text:style-name="al">Bijdorplaan</text:p>
            </text:list-item>
            <text:list-item text:style-override="id1-3-2-8-4-10">
              <text:number>–</text:number>
              <text:p text:style-name="al">Bilderdijkstraat</text:p>
            </text:list-item>
            <text:list-item text:style-override="id1-3-2-8-4-11">
              <text:number>–</text:number>
              <text:p text:style-name="al">Bisschop Callierstraat</text:p>
            </text:list-item>
            <text:list-item text:style-override="id1-3-2-8-4-12">
              <text:number>–</text:number>
              <text:p text:style-name="al">Boterplein</text:p>
            </text:list-item>
            <text:list-item text:style-override="id1-3-2-8-4-13">
              <text:number>–</text:number>
              <text:p text:style-name="al">Boterstraat</text:p>
            </text:list-item>
            <text:list-item text:style-override="id1-3-2-8-4-14">
              <text:number>–</text:number>
              <text:p text:style-name="al">Brouwerskade</text:p>
            </text:list-item>
            <text:list-item text:style-override="id1-3-2-8-4-15">
              <text:number>–</text:number>
              <text:p text:style-name="al">Brouwersplein</text:p>
            </text:list-item>
            <text:list-item text:style-override="id1-3-2-8-4-16">
              <text:number>–</text:number>
              <text:p text:style-name="al">Brouwersstraat</text:p>
            </text:list-item>
            <text:list-item text:style-override="id1-3-2-8-4-17">
              <text:number>–</text:number>
              <text:p text:style-name="al">Brouwersvaart</text:p>
            </text:list-item>
            <text:list-item text:style-override="id1-3-2-8-4-18">
              <text:number>–</text:number>
              <text:p text:style-name="al">Burgemeester Boreelstraat</text:p>
            </text:list-item>
            <text:list-item text:style-override="id1-3-2-8-4-19">
              <text:number>–</text:number>
              <text:p text:style-name="al">Burgemeester Rampstraat</text:p>
            </text:list-item>
            <text:list-item text:style-override="id1-3-2-8-4-20">
              <text:number>–</text:number>
              <text:p text:style-name="al">Burgemeester Sandbergstraat</text:p>
            </text:list-item>
            <text:list-item text:style-override="id1-3-2-8-4-21">
              <text:number>–</text:number>
              <text:p text:style-name="al">Coltermanstraat</text:p>
            </text:list-item>
            <text:list-item text:style-override="id1-3-2-8-4-22">
              <text:number>–</text:number>
              <text:p text:style-name="al">Coornhertstraat</text:p>
            </text:list-item>
            <text:list-item text:style-override="id1-3-2-8-4-23">
              <text:number>–</text:number>
              <text:p text:style-name="al">Cornelis Schoonstraat</text:p>
            </text:list-item>
            <text:list-item text:style-override="id1-3-2-8-4-24">
              <text:number>–</text:number>
              <text:p text:style-name="al">Dahliastraat</text:p>
            </text:list-item>
            <text:list-item text:style-override="id1-3-2-8-4-25">
              <text:number>–</text:number>
              <text:p text:style-name="al">De Clercqstraat </text:p>
            </text:list-item>
            <text:list-item text:style-override="id1-3-2-8-4-26">
              <text:number>–</text:number>
              <text:p text:style-name="al">De Ruijterplein</text:p>
            </text:list-item>
            <text:list-item text:style-override="id1-3-2-8-4-27">
              <text:number>–</text:number>
              <text:p text:style-name="al">De Ruijterweg</text:p>
            </text:list-item>
            <text:list-item text:style-override="id1-3-2-8-4-28">
              <text:number>–</text:number>
              <text:p text:style-name="al">Delftstraat</text:p>
            </text:list-item>
            <text:list-item text:style-override="id1-3-2-8-4-29">
              <text:number>–</text:number>
              <text:p text:style-name="al">Duvenvoordestraat</text:p>
            </text:list-item>
            <text:list-item text:style-override="id1-3-2-8-4-30">
              <text:number>–</text:number>
              <text:p text:style-name="al">Eendrachtstraat</text:p>
            </text:list-item>
            <text:list-item text:style-override="id1-3-2-8-4-31">
              <text:number>–</text:number>
              <text:p text:style-name="al">Eerste Hasselaerstraat</text:p>
            </text:list-item>
            <text:list-item text:style-override="id1-3-2-8-4-32">
              <text:number>–</text:number>
              <text:p text:style-name="al">Emmalaan</text:p>
            </text:list-item>
            <text:list-item text:style-override="id1-3-2-8-4-33">
              <text:number>–</text:number>
              <text:p text:style-name="al">Emmaplein, ventweg</text:p>
            </text:list-item>
            <text:list-item text:style-override="id1-3-2-8-4-34">
              <text:number>–</text:number>
              <text:p text:style-name="al">Gaelstraat</text:p>
            </text:list-item>
            <text:list-item text:style-override="id1-3-2-8-4-35">
              <text:number>–</text:number>
              <text:p text:style-name="al">Garenkokerskade</text:p>
            </text:list-item>
            <text:list-item text:style-override="id1-3-2-8-4-36">
              <text:number>–</text:number>
              <text:p text:style-name="al">Gasthuislaan </text:p>
            </text:list-item>
            <text:list-item text:style-override="id1-3-2-8-4-37">
              <text:number>–</text:number>
              <text:p text:style-name="al">Hasselaersplein</text:p>
            </text:list-item>
            <text:list-item text:style-override="id1-3-2-8-4-38">
              <text:number>–</text:number>
              <text:p text:style-name="al">Hoofmanstraat</text:p>
            </text:list-item>
            <text:list-item text:style-override="id1-3-2-8-4-39">
              <text:number>–</text:number>
              <text:p text:style-name="al">Houtmankade</text:p>
            </text:list-item>
            <text:list-item text:style-override="id1-3-2-8-4-40">
              <text:number>–</text:number>
              <text:p text:style-name="al">Houtvaartpad</text:p>
            </text:list-item>
            <text:list-item text:style-override="id1-3-2-8-4-41">
              <text:number>–</text:number>
              <text:p text:style-name="al">Hyacintenlaan</text:p>
            </text:list-item>
            <text:list-item text:style-override="id1-3-2-8-4-42">
              <text:number>–</text:number>
              <text:p text:style-name="al">Irisstraat</text:p>
            </text:list-item>
            <text:list-item text:style-override="id1-3-2-8-4-43">
              <text:number>–</text:number>
              <text:p text:style-name="al">Jan Nieuwenhuijzenstraat </text:p>
            </text:list-item>
            <text:list-item text:style-override="id1-3-2-8-4-44">
              <text:number>–</text:number>
              <text:p text:style-name="al">Jan Stuytstraat</text:p>
            </text:list-item>
            <text:list-item text:style-override="id1-3-2-8-4-45">
              <text:number>–</text:number>
              <text:p text:style-name="al">Jan van Galenstraat</text:p>
            </text:list-item>
            <text:list-item text:style-override="id1-3-2-8-4-46">
              <text:number>–</text:number>
              <text:p text:style-name="al">Jan van Zurenstraat</text:p>
            </text:list-item>
            <text:list-item text:style-override="id1-3-2-8-4-47">
              <text:number>–</text:number>
              <text:p text:style-name="al">Jasmijnstraat</text:p>
            </text:list-item>
            <text:list-item text:style-override="id1-3-2-8-4-48">
              <text:number>–</text:number>
              <text:p text:style-name="al">Johan van Vlietstraat</text:p>
            </text:list-item>
            <text:list-item text:style-override="id1-3-2-8-4-49">
              <text:number>–</text:number>
              <text:p text:style-name="al">Jos Cuyperspad</text:p>
            </text:list-item>
            <text:list-item text:style-override="id1-3-2-8-4-50">
              <text:number>–</text:number>
              <text:p text:style-name="al">Jos Cuypersplein</text:p>
            </text:list-item>
            <text:list-item text:style-override="id1-3-2-8-4-51">
              <text:number>–</text:number>
              <text:p text:style-name="al">Jos Cuypersstraat</text:p>
            </text:list-item>
            <text:list-item text:style-override="id1-3-2-8-4-52">
              <text:number>–</text:number>
              <text:p text:style-name="al">Julianalaan</text:p>
            </text:list-item>
            <text:list-item text:style-override="id1-3-2-8-4-53">
              <text:number>–</text:number>
              <text:p text:style-name="al">Karel van Manderstraat</text:p>
            </text:list-item>
            <text:list-item text:style-override="id1-3-2-8-4-54">
              <text:number>–</text:number>
              <text:p text:style-name="al">Katoenpad</text:p>
            </text:list-item>
            <text:list-item text:style-override="id1-3-2-8-4-55">
              <text:number>–</text:number>
              <text:p text:style-name="al">Kinderhuissingel</text:p>
            </text:list-item>
            <text:list-item text:style-override="id1-3-2-8-4-56">
              <text:number>–</text:number>
              <text:p text:style-name="al">Klarenbeekstraat</text:p>
            </text:list-item>
            <text:list-item text:style-override="id1-3-2-8-4-57">
              <text:number>–</text:number>
              <text:p text:style-name="al">Kolkstraat</text:p>
            </text:list-item>
            <text:list-item text:style-override="id1-3-2-8-4-58">
              <text:number>–</text:number>
              <text:p text:style-name="al">Koppestokstraat</text:p>
            </text:list-item>
            <text:list-item text:style-override="id1-3-2-8-4-59">
              <text:number>–</text:number>
              <text:p text:style-name="al">Kopsstraat</text:p>
            </text:list-item>
            <text:list-item text:style-override="id1-3-2-8-4-60">
              <text:number>–</text:number>
              <text:p text:style-name="al">Krokuspad</text:p>
            </text:list-item>
            <text:list-item text:style-override="id1-3-2-8-4-61">
              <text:number>–</text:number>
              <text:p text:style-name="al">Krokusstraat</text:p>
            </text:list-item>
            <text:list-item text:style-override="id1-3-2-8-4-62">
              <text:number>–</text:number>
              <text:p text:style-name="al">Langendijkstraat</text:p>
            </text:list-item>
            <text:list-item text:style-override="id1-3-2-8-4-63">
              <text:number>–</text:number>
              <text:p text:style-name="al">Leidsestraat</text:p>
            </text:list-item>
            <text:list-item text:style-override="id1-3-2-8-4-64">
              <text:number>–</text:number>
              <text:p text:style-name="al">Leidseplein</text:p>
            </text:list-item>
            <text:list-item text:style-override="id1-3-2-8-4-65">
              <text:number>–</text:number>
              <text:p text:style-name="al">Leidsestraat</text:p>
            </text:list-item>
            <text:list-item text:style-override="id1-3-2-8-4-66">
              <text:number>–</text:number>
              <text:p text:style-name="al">Leidsevaart, wegvak tussen Brouwersvaart en Pijlslaan</text:p>
            </text:list-item>
            <text:list-item text:style-override="id1-3-2-8-4-67">
              <text:number>–</text:number>
              <text:p text:style-name="al">Leidsezijstraat</text:p>
            </text:list-item>
            <text:list-item text:style-override="id1-3-2-8-4-68">
              <text:number>–</text:number>
              <text:p text:style-name="al">Lorentzkade, wegvak tussen De Ruijterweg</text:p>
            </text:list-item>
            <text:list-item text:style-override="id1-3-2-8-4-69">
              <text:number>–</text:number>
              <text:p text:style-name="al">Lourens Costerstraat</text:p>
            </text:list-item>
            <text:list-item text:style-override="id1-3-2-8-4-70">
              <text:number>–</text:number>
              <text:p text:style-name="al">Merkmanstraat</text:p>
            </text:list-item>
            <text:list-item text:style-override="id1-3-2-8-4-71">
              <text:number>–</text:number>
              <text:p text:style-name="al">Nadorststraat</text:p>
            </text:list-item>
            <text:list-item text:style-override="id1-3-2-8-4-72">
              <text:number>–</text:number>
              <text:p text:style-name="al">Narcisplantsoen</text:p>
            </text:list-item>
            <text:list-item text:style-override="id1-3-2-8-4-73">
              <text:number>–</text:number>
              <text:p text:style-name="al">Nicolaas van der Laanstraat</text:p>
            </text:list-item>
            <text:list-item text:style-override="id1-3-2-8-4-74">
              <text:number>–</text:number>
              <text:p text:style-name="al">Olycanstraat</text:p>
            </text:list-item>
            <text:list-item text:style-override="id1-3-2-8-4-75">
              <text:number>–</text:number>
              <text:p text:style-name="al">Oost Indiëstraat</text:p>
            </text:list-item>
            <text:list-item text:style-override="id1-3-2-8-4-76">
              <text:number>–</text:number>
              <text:p text:style-name="al">Oranjeboomstraat </text:p>
            </text:list-item>
            <text:list-item text:style-override="id1-3-2-8-4-77">
              <text:number>–</text:number>
              <text:p text:style-name="al">Oranjestraat</text:p>
            </text:list-item>
            <text:list-item text:style-override="id1-3-2-8-4-78">
              <text:number>–</text:number>
              <text:p text:style-name="al">Papaverstraat</text:p>
            </text:list-item>
            <text:list-item text:style-override="id1-3-2-8-4-79">
              <text:number>–</text:number>
              <text:p text:style-name="al">Piet Heinstraat</text:p>
            </text:list-item>
            <text:list-item text:style-override="id1-3-2-8-4-80">
              <text:number>–</text:number>
              <text:p text:style-name="al">Pieter Kiesstraat</text:p>
            </text:list-item>
            <text:list-item text:style-override="id1-3-2-8-4-81">
              <text:number>–</text:number>
              <text:p text:style-name="al">Pijntorenstraat</text:p>
            </text:list-item>
            <text:list-item text:style-override="id1-3-2-8-4-82">
              <text:number>–</text:number>
              <text:p text:style-name="al">Prévinaire straat</text:p>
            </text:list-item>
            <text:list-item text:style-override="id1-3-2-8-4-83">
              <text:number>–</text:number>
              <text:p text:style-name="al">Prinsesselaan</text:p>
            </text:list-item>
            <text:list-item text:style-override="id1-3-2-8-4-84">
              <text:number>–</text:number>
              <text:p text:style-name="al">Regentesselaan</text:p>
            </text:list-item>
            <text:list-item text:style-override="id1-3-2-8-4-85">
              <text:number>–</text:number>
              <text:p text:style-name="al">Resedastraat</text:p>
            </text:list-item>
            <text:list-item text:style-override="id1-3-2-8-4-86">
              <text:number>–</text:number>
              <text:p text:style-name="al">Rollandstraat</text:p>
            </text:list-item>
            <text:list-item text:style-override="id1-3-2-8-4-87">
              <text:number>–</text:number>
              <text:p text:style-name="al">Roosveldstraat</text:p>
            </text:list-item>
            <text:list-item text:style-override="id1-3-2-8-4-88">
              <text:number>–</text:number>
              <text:p text:style-name="al">Ruychaverstraat</text:p>
            </text:list-item>
            <text:list-item text:style-override="id1-3-2-8-4-89">
              <text:number>–</text:number>
              <text:p text:style-name="al">Schermerstraat</text:p>
            </text:list-item>
            <text:list-item text:style-override="id1-3-2-8-4-90">
              <text:number>–</text:number>
              <text:p text:style-name="al">Schoonzichtlaan</text:p>
            </text:list-item>
            <text:list-item text:style-override="id1-3-2-8-4-91">
              <text:number>–</text:number>
              <text:p text:style-name="al">Schreveliusstraat</text:p>
            </text:list-item>
            <text:list-item text:style-override="id1-3-2-8-4-92">
              <text:number>–</text:number>
              <text:p text:style-name="al">Seringenstraat</text:p>
            </text:list-item>
            <text:list-item text:style-override="id1-3-2-8-4-93">
              <text:number>–</text:number>
              <text:p text:style-name="al">Spoorwegstraat</text:p>
            </text:list-item>
            <text:list-item text:style-override="id1-3-2-8-4-94">
              <text:number>–</text:number>
              <text:p text:style-name="al">Sterrebosstraat</text:p>
            </text:list-item>
            <text:list-item text:style-override="id1-3-2-8-4-95">
              <text:number>–</text:number>
              <text:p text:style-name="al">Stuverstraat</text:p>
            </text:list-item>
            <text:list-item text:style-override="id1-3-2-8-4-96">
              <text:number>–</text:number>
              <text:p text:style-name="al">Tulpenkade</text:p>
            </text:list-item>
            <text:list-item text:style-override="id1-3-2-8-4-97">
              <text:number>–</text:number>
              <text:p text:style-name="al">Tweede Hasselaerstraat</text:p>
            </text:list-item>
            <text:list-item text:style-override="id1-3-2-8-4-98">
              <text:number>–</text:number>
              <text:p text:style-name="al">Van Loostraat</text:p>
            </text:list-item>
            <text:list-item text:style-override="id1-3-2-8-4-99">
              <text:number>–</text:number>
              <text:p text:style-name="al">Van Oosten de Bruijnstraat <text:span text:style-name="nadrukcur">(m.u.v. van de westelijke zijde tegenover en tussen huisnummer 11 en 21, deze parkeervakken behoren tot parkeerzone D)</text:span></text:p>
            </text:list-item>
            <text:list-item text:style-override="id1-3-2-8-4-100">
              <text:number>–</text:number>
              <text:p text:style-name="al">Veenpolderstraat</text:p>
            </text:list-item>
            <text:list-item text:style-override="id1-3-2-8-4-101">
              <text:number>–</text:number>
              <text:p text:style-name="al">Veldzigtlaan</text:p>
            </text:list-item>
            <text:list-item text:style-override="id1-3-2-8-4-102">
              <text:number>–</text:number>
              <text:p text:style-name="al">Voorzorgstraat </text:p>
            </text:list-item>
            <text:list-item text:style-override="id1-3-2-8-4-103">
              <text:number>–</text:number>
              <text:p text:style-name="al">Waldeck Pyrmontstraat</text:p>
            </text:list-item>
            <text:list-item text:style-override="id1-3-2-8-4-104">
              <text:number>–</text:number>
              <text:p text:style-name="al">Westergracht </text:p>
            </text:list-item>
            <text:list-item text:style-override="id1-3-2-8-4-105">
              <text:number>–</text:number>
              <text:p text:style-name="al">Westerstraat</text:p>
            </text:list-item>
            <text:list-item text:style-override="id1-3-2-8-4-106">
              <text:number>–</text:number>
              <text:p text:style-name="al">Willem Bontekoestraat</text:p>
            </text:list-item>
            <text:list-item text:style-override="id1-3-2-8-4-107">
              <text:number>–</text:number>
              <text:p text:style-name="al">Zijlsingel</text:p>
            </text:list-item>
            <text:list-item text:style-override="id1-3-2-8-4-108">
              <text:number>–</text:number>
              <text:p text:style-name="al">Zijlweg, wegvak tussen Zandvoorterpad en Zijlweg t.h.v. huisnummers 67 - 68 </text:p>
            </text:list-item>
            <text:list-item text:style-override="id1-3-2-8-4-109">
              <text:number>–</text:number>
              <text:p text:style-name="al">Zijlweg Zijweg</text:p>
            </text:list-item>
            <text:list-item text:style-override="id1-3-2-8-4-110">
              <text:number>–</text:number>
              <text:p text:style-name="al">Zonnebloemstraat</text:p>
            </text:list-item>
            <text:list-item text:style-override="id1-3-2-8-4-111">
              <text:number>–</text:number>
              <text:p text:style-name="al">Zuid Brouwersstraat</text:p>
            </text:list-item>
          </text:list>
          <text:p text:style-name="al"/>
        </text:section>
        <text:section text:name="bijlage_id1-3-2-9" text:style-name="bijlage">
          <text:p text:style-name="bijlage_top"/>
          <text:p text:style-name="hoofdstuk_kop"><text:span text:style-name="label">Bijlage</text:span> <text:span text:style-name="nr">6</text:span> Vergunninggebied D</text:p>
          <text:p text:style-name="al"/>
          <text:p text:style-name="al">Vergunninggebied D bestaat uit de volgende straten of delen van straten:</text:p>
          <text:list text:style-name="id1-3-2-9-4">
            <text:list-item text:style-override="id1-3-2-9-4-1">
              <text:number>–</text:number>
              <text:p text:style-name="al">Emmaplein, hoofdrijbaan en parkeerplaatsen ten noorden van de hoofdijbaan</text:p>
            </text:list-item>
            <text:list-item text:style-override="id1-3-2-9-4-2">
              <text:number>–</text:number>
              <text:p text:style-name="al">Van Oosten de Bruijnstraat, westelijke zijde tegenover en tussen nummer 11 en nummer 21</text:p>
            </text:list-item>
          </text:list>
          <text:p text:style-name="al">Uitsluitend geldig in vergunninggebied D zijn de:</text:p>
          <text:list text:style-name="id1-3-2-9-6">
            <text:list-item text:style-override="id1-3-2-9-6-1">
              <text:number>–</text:number>
              <text:p text:style-name="al">Gehandicaptenparkeervergunning;</text:p>
            </text:list-item>
            <text:list-item text:style-override="id1-3-2-9-6-2">
              <text:number>–</text:number>
              <text:p text:style-name="al">Hulpverlenersparkeervergunning;</text:p>
            </text:list-item>
            <text:list-item text:style-override="id1-3-2-9-6-3">
              <text:number>–</text:number>
              <text:p text:style-name="al">parkeervergunning gemeentelijke dienstvoertuigen;</text:p>
            </text:list-item>
            <text:list-item text:style-override="id1-3-2-9-6-4">
              <text:number>–</text:number>
              <text:p text:style-name="al">Parkeervergunningen van vergunninggebied C West, uitsluitend van maandag t/m zaterdag van 18:00 tot 23:00 uur en op zondag van 13:00 tot 23:00 uur.</text:p>
            </text:list-item>
          </text:list>
          <text:p text:style-name="al"/>
        </text:section>
        <text:section text:name="bijlage_id1-3-2-10" text:style-name="bijlage">
          <text:p text:style-name="bijlage_top"/>
          <text:p text:style-name="hoofdstuk_kop"><text:span text:style-name="label">Bijlage</text:span> <text:span text:style-name="nr">7</text:span> Vergunninggebied E</text:p>
          <text:p text:style-name="al"/>
          <text:p text:style-name="al">Vergunninggebied E bestaat uit de volgende straten of delen van straten:</text:p>
          <text:p text:style-name="al">Nog niet bepaald</text:p>
          <text:p text:style-name="al"/>
        </text:section>
        <text:section text:name="bijlage_id1-3-2-11" text:style-name="bijlage">
          <text:p text:style-name="bijlage_top"/>
          <text:p text:style-name="hoofdstuk_kop"><text:span text:style-name="label">Bijlage</text:span> <text:span text:style-name="nr">8</text:span> Vergunninggebied S</text:p>
          <text:p text:style-name="al"/>
          <text:p text:style-name="al">Vergunninggebied S bestaat uit de volgende straten of delen van straten:</text:p>
          <text:list text:style-name="id1-3-2-11-4">
            <text:list-item text:style-override="id1-3-2-11-4-1">
              <text:number>–</text:number>
              <text:p text:style-name="al">Cassablancastraat </text:p>
            </text:list-item>
            <text:list-item text:style-override="id1-3-2-11-4-2">
              <text:number>–</text:number>
              <text:p text:style-name="al">Ceylonpoort</text:p>
            </text:list-item>
            <text:list-item text:style-override="id1-3-2-11-4-3">
              <text:number>–</text:number>
              <text:p text:style-name="al">Costa de Sol</text:p>
            </text:list-item>
            <text:list-item text:style-override="id1-3-2-11-4-4">
              <text:number>–</text:number>
              <text:p text:style-name="al">Californiëplein</text:p>
            </text:list-item>
            <text:list-item text:style-override="id1-3-2-11-4-5">
              <text:number>–</text:number>
              <text:p text:style-name="al">Evert Haverkortplein</text:p>
            </text:list-item>
            <text:list-item text:style-override="id1-3-2-11-4-6">
              <text:number>–</text:number>
              <text:p text:style-name="al">Floridastraat</text:p>
            </text:list-item>
            <text:list-item text:style-override="id1-3-2-11-4-7">
              <text:number>–</text:number>
              <text:p text:style-name="al">Rivièradreef</text:p>
            </text:list-item>
          </text:list>
          <text:p text:style-name="al"/>
        </text:section>
        <text:section text:name="bijlage_id1-3-2-12" text:style-name="bijlage">
          <text:p text:style-name="bijlage_top"/>
          <text:p text:style-name="hoofdstuk_kop"><text:span text:style-name="label">Bijlage</text:span> <text:span text:style-name="nr">9</text:span> Vergunninggebied Stop &amp; Shop</text:p>
          <text:p text:style-name="al"/>
          <text:p text:style-name="al">Vergunninggebied Stop &amp; Shop bestaat uit de volgende straten of delen van straten:</text:p>
          <text:p text:style-name="al"/>
          <text:p text:style-name="al">Noord</text:p>
          <text:list text:style-name="id1-3-2-12-6">
            <text:list-item text:style-override="id1-3-2-12-6-1">
              <text:number>–</text:number>
              <text:p text:style-name="al">Generaal Cronjestraat <text:span text:style-name="nadrukcur">(gelegen nabij vergunninggebied C Noord)</text:span></text:p>
            </text:list-item>
            <text:list-item text:style-override="id1-3-2-12-6-2">
              <text:number>–</text:number>
              <text:p text:style-name="al">Julianapark <text:span text:style-name="nadrukcur">(gelegen nabij vergunninggebied C Noord)</text:span></text:p>
            </text:list-item>
            <text:list-item text:style-override="id1-3-2-12-6-3">
              <text:number>–</text:number>
              <text:p text:style-name="al">Kleverparkweg, wegvak ten zuiden van het kruispunt met de Velserstraat <text:span text:style-name="nadrukcur">(gelegen nabij vergunninggebied C Noord)</text:span></text:p>
            </text:list-item>
            <text:list-item text:style-override="id1-3-2-12-6-4">
              <text:number>–</text:number>
              <text:p text:style-name="al">Van Ostadestraat <text:span text:style-name="nadrukcur">(gelegen nabij vergunninggebied C Noord)</text:span></text:p>
            </text:list-item>
          </text:list>
          <text:p text:style-name="al">West</text:p>
          <text:list text:style-name="id1-3-2-12-8">
            <text:list-item text:style-override="id1-3-2-12-8-1">
              <text:number>–</text:number>
              <text:p text:style-name="al">Zijlweg, wegvak tussen huisnummers 67 - 68 en Zijlsingel <text:span text:style-name="nadrukcur">(gelegen nabij vergunninggebied C West)</text:span></text:p>
            </text:list-item>
            <text:list-item text:style-override="id1-3-2-12-8-2">
              <text:number>–</text:number>
              <text:p text:style-name="al">Pieter Kiesstraat, wegvak tussen Zijlweg en ten zuiden van huisnummer 1<text:span text:style-name="nadrukcur"> (gelegen nabij vergunninggebied C West)</text:span></text:p>
            </text:list-item>
            <text:list-item text:style-override="id1-3-2-12-8-3">
              <text:number>–</text:number>
              <text:p text:style-name="al">Prévinairestraat, wegvak tussen Zijlweg en ten zuiden van huisnummer 29<text:span text:style-name="nadrukcur"> (gelegen nabij vergunninggebied C West)</text:span></text:p>
            </text:list-item>
          </text:list>
          <text:p text:style-name="al">Uitsluitend geldig in parkeerzone Stop&amp;Shop zijn:</text:p>
          <text:list text:style-name="id1-3-2-12-10">
            <text:list-item text:style-override="id1-3-2-12-10-1">
              <text:number>–</text:number>
              <text:p text:style-name="al">Gehandicaptenparkeervergunning;</text:p>
            </text:list-item>
            <text:list-item text:style-override="id1-3-2-12-10-2">
              <text:number>–</text:number>
              <text:p text:style-name="al">Hulpverlenersparkeervergunning;</text:p>
            </text:list-item>
            <text:list-item text:style-override="id1-3-2-12-10-3">
              <text:number>–</text:number>
              <text:p text:style-name="al">Parkeervergunning gemeentelijke dienstvoertuigen;</text:p>
            </text:list-item>
            <text:list-item text:style-override="id1-3-2-12-10-4">
              <text:number>–</text:number>
              <text:p text:style-name="al">Parkeervergunningen van vergunninggebied C West, uitsluitend van maandag t/m zaterdag van 18:00 tot 23:00 uur en op zondag van 13:00 tot 23:00 uur.</text:p>
            </text:list-item>
          </text:list>
          <text:p text:style-name="al"/>
        </text:section>
        <text:section text:name="bijlage_id1-3-2-13" text:style-name="bijlage">
          <text:p text:style-name="bijlage_top"/>
          <text:p text:style-name="hoofdstuk_kop"><text:span text:style-name="label">Bijlage</text:span> <text:span text:style-name="nr">10</text:span> Vergunninggebied betaald parkeren niet zonaal</text:p>
          <text:p text:style-name="al"/>
          <text:p text:style-name="al">Vergunninggebied betaald parkeren niet zonaal bestaat uit de volgende straten of delen van straten:</text:p>
          <text:list text:style-name="id1-3-2-13-4">
            <text:list-item text:style-override="id1-3-2-13-4-1">
              <text:number>–</text:number>
              <text:p text:style-name="al">Kleine Houtweg, parkeervakken ventweg tegenover huisnummer 139</text:p>
            </text:list-item>
            <text:list-item text:style-override="id1-3-2-13-4-2">
              <text:number>–</text:number>
              <text:p text:style-name="al">Zuiderhoutlaan, parkeervakken zuidzijde tussen wegvak Hildebrandlaan en Kleine Houtweg</text:p>
            </text:list-item>
          </text:list>
          <text:p text:style-name="al">Uitsluitend geldig zijn hier de gehandicaptenparkeervergunning, hulpverlenersparkeervergunning en parkeervergunning gemeentelijke dienstvoertu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1175364</meta:user-defined>
    <meta:user-defined meta:name="DCTERMS.alternative">Aanwijzingsbesluit Parkeerverordening 2023 gemeente Haarlem</meta:user-defined>
    <dc:language>nl</dc:language>
    <meta:user-defined meta:name="OVERHEIDop.locatietype/OVERHEIDop.gebiedsmarkering">Gemeente</meta:user-defined>
    <meta:user-defined meta:name="DC.title">Aanwijzingsbesluit Parkeerverordening 2023 gemeente Haarlem</meta:user-defined>
    <meta:user-defined meta:name="DCTERMS.W3CDTF/DCTERMS.available">2024-01-03</meta:user-defined>
    <meta:user-defined meta:name="DCTERMS.W3CDTF/OVERHEIDop.jaargang">2024</meta:user-defined>
    <meta:user-defined meta:name="OVERHEIDop.publicationIssue">7313</meta:user-defined>
    <meta:user-defined meta:name="OVERHEIDop.betreftRegeling">CVDR713243_1</meta:user-defined>
    <meta:user-defined meta:name="OVERHEIDop.GmbID/DC.identifier">gmb-2024-7313</meta:user-defined>
    <meta:user-defined meta:name="xs:date/OVERHEIDop.startdatum">2024-01-04</meta:user-defined>
    <meta:user-defined meta:name="OVERHEIDop.versieInformatie"/>
  </office:meta>
</office:document-meta>
</file>