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a155f39-bd92-4ff3-b9b3-28467576162b.png" manifest:media-type="image/x-eps"/>
  <manifest:file-entry manifest:full-path="Pictures/afb2ife1af231-ff8d-4b1c-9ae9-b89dd52565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2-14 Brusselplein, Leidsche Rijn, Taxistand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06437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Brusselplein, gelegen in het Winkelcentrum Leidsche Rijn (LRC), met de detailhandel en horecagelegenheden een belangrijke verblijfsfunctie binnen dit winkelcentrum heeft;</text:p>
            <text:p text:style-name="common-al"/>
            <text:p text:style-name="common-al">
            <text:span text:style-name="nadrukvet">dat</text:span>
          </text:p>
            <text:p text:style-name="common-al">het wenselijk is om naast de al bestaande voetgangerszones binnen het LRC het Brusselplein en een deel van de Kopenhagenstraat eveneens als voetgangerszone vast te stellen met dien verstande dat het laden en lossen binnen venstertijden is toegestaan;</text:p>
            <text:p text:style-name="common-al"/>
            <text:p text:style-name="common-al">
            <text:span text:style-name="nadrukvet">dat</text:span>
          </text:p>
            <text:p text:style-name="common-al">ter ondersteuning van deze maatregelen voorzien is dat op de Londenstraat en de Kopenhagenstraat een afsluiting geraliseerd zal worden;</text:p>
            <text:p text:style-name="common-al"/>
            <text:p text:style-name="common-al">
            <text:span text:style-name="nadrukvet">dat</text:span>
          </text:p>
            <text:p text:style-name="common-al">in tegenstelling tot de al bestaande voetgangerszones binnen het LRC het voor gebruikers van een fiets toegestaan is om de rijbaan van het Brusselplein te gebruiken;</text:p>
            <text:p text:style-name="common-al"/>
            <text:p text:style-name="common-al">
            <text:span text:style-name="nadrukvet">dat </text:span>
          </text:p>
            <text:p text:style-name="common-al">door het Brusselplein en een deel van de Kopenhagenstraat als voetgangerszone vast te stellen de kwaliteit van de openbare ruimte, de leefbaarheid van omwonenden verbetert;</text:p>
            <text:p text:style-name="common-al"/>
            <text:p text:style-name="common-al">
            <text:span text:style-name="nadrukvet">dat</text:span>
          </text:p>
            <text:p text:style-name="common-al">vanwege de vaststellen van deze voetgangerszone er diverse verkeersmaatregelen genomen dienen te worden, waaronder deze;</text:p>
            <text:p text:style-name="common-al"/>
            <text:p text:style-name="common-al">
            <text:span text:style-name="nadrukvet">dat</text:span>
          </text:p>
            <text:p text:style-name="common-al">na het vaststellen van de voetgangerszone op het Brusselplein de taxistandplaats op het Brusselplein niet langer meer bereikbaar is als gevolg waarvan deze komen te vervall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februari 2024</text:span><text:span text:style-name="nadrukvet"/>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Brusselplein</text:span> (in de bocht aan de achterzijde van huisnummer 2-4 (bibliotheek); wegvak tussen het Brusselplein 83 en de Kopenhagenstraat)</text:p>
            <text:p text:style-name="common-al"/>
            <text:p text:style-name="common-al"/>
            <text:p text:style-name="common-al">Intrekken: Taxistandplaats (Bord E5 RVV1990 met de aanduiding “treintaxi”en het onderbord OB504)</text:p>
            <text:p text:style-name="common-al"/>
            <text:p text:style-name="common-al">
            <draw:frame><draw:text-box><text:section text:name="plaatje_id1-3-2-2-1-69-1" text:style-name="plaatje">
              <text:p text:style-name="illustratie_id1-3-2-2-1-69-1-1"><draw:frame draw:style-name="illustratie_id1-3-2-2-1-69-1-1" text:anchor-type="paragraph" svg:width="14.8mm" svg:height="30mm"><draw:image xlink:href="Pictures/afb1i6a155f39-bd92-4ff3-b9b3-28467576162b.png" xlink:type="simple"/></draw:frame></text:p>
            </text:section></draw:text-box></draw:frame>
          </text:p>
            <text:p text:style-name="common-al">E5 OB504</text:p>
            <text:p text:style-name="common-al"/>
            <text:p text:style-name="common-al">Uitsnede uit bebordingsplan</text:p>
            <text:p text:style-name="common-al">
            <draw:frame><draw:text-box><text:section text:name="plaatje_id1-3-2-2-1-73-1" text:style-name="plaatje">
              <text:p text:style-name="illustratie_id1-3-2-2-1-73-1-1"><draw:frame draw:style-name="illustratie_id1-3-2-2-1-73-1-1" text:anchor-type="paragraph" svg:width="115.9952433223564mm" svg:height="234.99999999999997mm"><draw:image xlink:href="Pictures/afb2ife1af231-ff8d-4b1c-9ae9-b89dd52565ac.png" xlink:type="simple"/></draw:frame></text:p>
            </text:section></draw:text-box></draw:frame>
          </text:p>
            <text:p text:style-name="common-al"/>
            <text:p text:style-name="common-al"/>
            <text:p text:style-name="common-al"/>
            <text:p text:style-name="common-al">Utrecht, 14 februari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6 februari 2024</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312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2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2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Taxistandplaats (Bord E5 RVV1990 met de aanduiding “treintaxi”en het onderbord OB504) - Brusselplein (in de bocht aan de achterzijde van huisnumer 2-4 (bibliotheek); wegvak tussen het Brusselplein 83 en de Kopenhag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64374</meta:user-defined>
    <meta:user-defined meta:name="OVERHEIDop.verkeersbordcode">E5</meta:user-defined>
    <dc:language>nl</dc:language>
    <meta:user-defined meta:name="OVERHEIDop.locatietype/OVERHEIDop.gebiedsmarkering">Punt</meta:user-defined>
    <meta:user-defined meta:name="DC.title">2024-02-14 Brusselplein, Leidsche Rijn, Taxistandplaats, Verkeersmaatregelen Gemeente Utrecht</meta:user-defined>
    <meta:user-defined meta:name="DCTERMS.W3CDTF/DCTERMS.available">2024-02-16</meta:user-defined>
    <meta:user-defined meta:name="OVERHEIDop.externeBijlage">bebordingsplan|exb-2024-6885</meta:user-defined>
    <meta:user-defined meta:name="DCTERMS.W3CDTF/OVERHEIDop.jaargang">2024</meta:user-defined>
    <meta:user-defined meta:name="OVERHEIDop.publicationIssue">73127</meta:user-defined>
    <meta:user-defined meta:name="OVERHEIDop.GmbID/DC.identifier">gmb-2024-73127</meta:user-defined>
    <meta:user-defined meta:name="OVERHEIDop.versieInformatie"/>
  </office:meta>
</office:document-meta>
</file>