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verkoop Kerstbomen 2 tot en met 15 december 2024 op de locatie Dijklaan 39, 2861 DW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4 een besluit genomen op de aanvraag met zaaknummer 19311296919 voor een tijdelijke standplaatsvergunning voor verkoop Kerstbomen van 2 tot en met 15 december 2024 op de locatie Dijklaan 39, 2861 DW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12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2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2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96919</meta:user-defined>
    <dc:language>nl</dc:language>
    <meta:user-defined meta:name="OVERHEIDop.locatietype/OVERHEIDop.gebiedsmarkering">Punt</meta:user-defined>
    <meta:user-defined meta:name="DC.title">Kennisgeving besluit op aanvraag voor een tijdelijke standplaatsvergunning voor verkoop Kerstbomen 2 tot en met 15 december 2024 op de locatie Dijklaan 39, 2861 DW Bergambacht</meta:user-defined>
    <meta:user-defined meta:name="DCTERMS.W3CDTF/DCTERMS.available">2024-02-16</meta:user-defined>
    <meta:user-defined meta:name="DCTERMS.W3CDTF/OVERHEIDop.jaargang">2024</meta:user-defined>
    <meta:user-defined meta:name="OVERHEIDop.publicationIssue">73124</meta:user-defined>
    <meta:user-defined meta:name="OVERHEIDop.GmbID/DC.identifier">gmb-2024-73124</meta:user-defined>
    <meta:user-defined meta:name="OVERHEIDop.versieInformatie"/>
  </office:meta>
</office:document-meta>
</file>