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bestemmingsplan voor wat betreft de maximale supermarkt-oppervlakte (2e supermarkt Boreel), [DVT00E12823] Deventer E 12823, Winkelcentrum De Boreel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34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[DVT00E12823] Deventer E 12823, Winkelcentrum De Boreel, Deventer</text:p>
            <text:p text:style-name="common-al">
            <text:span text:style-name="nadrukvet">Projectomschrijving:</text:span> het afwijken van het bestemmingsplan voor wat betreft de maximale supermarkt-oppervlakte (2e supermarkt Boreel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312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2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034</meta:user-defined>
    <meta:user-defined meta:name="DCTERMS.abstract">het afwijken van het bestemmingsplan voor wat betreft de maximale supermarkt-oppervlakte (2e supermarkt Boreel) </meta:user-defined>
    <dc:language>nl</dc:language>
    <meta:user-defined meta:name="OVERHEIDop.locatietype/OVERHEIDop.gebiedsmarkering">Punt</meta:user-defined>
    <meta:user-defined meta:name="DC.title">Verlenging beslistermijn omgevingsvergunning, het afwijken van het bestemmingsplan voor wat betreft de maximale supermarkt-oppervlakte (2e supermarkt Boreel), [DVT00E12823] Deventer E 12823, Winkelcentrum De Boreel, Dev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21</meta:user-defined>
    <meta:user-defined meta:name="OVERHEIDop.GmbID/DC.identifier">gmb-2024-73121</meta:user-defined>
    <meta:user-defined meta:name="OVERHEIDop.versieInformatie"/>
  </office:meta>
</office:document-meta>
</file>