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ieten kap aan Niersenseweg 42, 8171RG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rieten kap aan Niersenseweg 42, 8171RG Vaassen. </text:p>
            <text:p text:style-name="common-al">Datum aanvraag:  13-02-2024</text:p>
            <text:p text:style-name="common-al">Zaaknummer : 9497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1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73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rieten kap aan Niersenseweg 42, 8171RG Vaassen</meta:user-defined>
    <meta:user-defined meta:name="DCTERMS.W3CDTF/DCTERMS.available">2024-02-16</meta:user-defined>
    <meta:user-defined meta:name="DCTERMS.W3CDTF/OVERHEIDop.jaargang">2024</meta:user-defined>
    <meta:user-defined meta:name="OVERHEIDop.publicationIssue">73114</meta:user-defined>
    <meta:user-defined meta:name="OVERHEIDop.GmbID/DC.identifier">gmb-2024-73114</meta:user-defined>
    <meta:user-defined meta:name="OVERHEIDop.versieInformatie"/>
  </office:meta>
</office:document-meta>
</file>