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Binnenhaven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innenhavenweg 1, 8211 AA Lelystad, Verzoeklocatie 2024020701029, het herstellen van asfalt</text:span>
          </text:p>
            <text:p text:style-name="common-al">Wij hebben op 07 februari 2024 een aanvraag omgevingsvergunning ontvangen voor het herstellen van asfalt, op Binnenhavenweg 1, 8211 AA Lelystad, Verzoeklocatie 2024020701029. De aanvraag heeft dossiernummer 099533166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7 februari 2024.</text:p>
            <text:p text:style-name="common-al">De gemeente neemt daarover waarschijnlijk voor 03 april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311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1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1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1660</meta:user-defined>
    <meta:user-defined meta:name="DCTERMS.abstract">het herstellen van asfalt</meta:user-defined>
    <dc:language>nl</dc:language>
    <meta:user-defined meta:name="OVERHEIDop.locatietype/OVERHEIDop.gebiedsmarkering">Punt</meta:user-defined>
    <meta:user-defined meta:name="OVERHEIDop.locatietype/OVERHEIDop.gebiedsmarkering">Vlak</meta:user-defined>
    <meta:user-defined meta:name="DC.title">Ontvangen aanvraag, Binnenhavenweg Lelystad</meta:user-defined>
    <meta:user-defined meta:name="DCTERMS.W3CDTF/DCTERMS.available">2024-02-16</meta:user-defined>
    <meta:user-defined meta:name="DCTERMS.W3CDTF/OVERHEIDop.jaargang">2024</meta:user-defined>
    <meta:user-defined meta:name="OVERHEIDop.publicationIssue">73111</meta:user-defined>
    <meta:user-defined meta:name="OVERHEIDop.GmbID/DC.identifier">gmb-2024-73111</meta:user-defined>
    <meta:user-defined meta:name="OVERHEIDop.versieInformatie"/>
  </office:meta>
</office:document-meta>
</file>