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279311 - De Vuurplaats 23 -kavel 1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iny woning in particulier opdrachtgeverschap</text:p>
            <text:p text:style-name="common-al">Locatie : De Vuurplaats 23 -kavel 11- te Ewijk</text:p>
            <text:p text:style-name="common-al">Datum besluit : 14 februari 2024</text:p>
            <text:p text:style-name="common-al">Zaaknummer ODRN: W.Z23.10953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10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0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0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8279311 - De Vuurplaats 23 -kavel 11- te Ewijk</meta:user-defined>
    <meta:user-defined meta:name="DCTERMS.W3CDTF/DCTERMS.available">2024-02-16</meta:user-defined>
    <meta:user-defined meta:name="DCTERMS.W3CDTF/OVERHEIDop.jaargang">2024</meta:user-defined>
    <meta:user-defined meta:name="OVERHEIDop.publicationIssue">73109</meta:user-defined>
    <meta:user-defined meta:name="OVERHEIDop.GmbID/DC.identifier">gmb-2024-73109</meta:user-defined>
    <meta:user-defined meta:name="OVERHEIDop.versieInformatie"/>
  </office:meta>
</office:document-meta>
</file>