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oort - Budel G 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2-2024 een besluit genomen op de aanvraag voor een omgevingsvergunning met zaaknummer <text:span text:style-name="nadrukvet">2023-428033</text:span>.</text:p>
            <text:p text:style-name="common-al">De zaak betreft locatie de Hoort, Budel G 1572 en heeft de omschrijving "Aanleggen Helofytenfilter bij de Hoort". De vergunning is verleend.</text:p>
            <text:p text:style-name="common-al">Het besluit betreft het volgende onderdeel: Werk/Werkzaamheden.</text:p>
            <text:p text:style-name="common-al">Indien u belanghebbende bent kunt u bezwaar maken tegen dit besluit.</text:p>
            <text:p text:style-name="common-al">De termijn voor het indienen van een bezwaar start op 14 februari 2024 en duurt 6 weken, tot 27 maart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10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8033</meta:user-defined>
    <meta:user-defined meta:name="DCTERMS.abstract">Aanleggen Helofytenfilter de Hoort [BDL02G01572] Budel G 1572 - OLO 8182045 - Uw referentiecode BJ1006</meta:user-defined>
    <dc:language>nl</dc:language>
    <meta:user-defined meta:name="OVERHEIDop.locatietype/OVERHEIDop.gebiedsmarkering">Punt</meta:user-defined>
    <meta:user-defined meta:name="DC.title">Besluit aanvraag omgevingsvergunning de Hoort - Budel G 1572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07</meta:user-defined>
    <meta:user-defined meta:name="OVERHEIDop.GmbID/DC.identifier">gmb-2024-73107</meta:user-defined>
    <meta:user-defined meta:name="OVERHEIDop.versieInformatie"/>
  </office:meta>
</office:document-meta>
</file>