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an het gedeeltelijk slopen en verwijderen van asbest, Terborgseweg 2, 7038EW Zed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februari 2024 is een melding ontvangen waarvoor geen vergunningsplicht geldt voor de locatie Terborgseweg 2, 7038EW Zeddam. De melding is geregistreerd onder zaaknummer Z2024-00000208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73098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098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098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1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208</meta:user-defined>
    <meta:user-defined meta:name="DCTERMS.abstract">Betreft: melding op locatie Terborgseweg 2, 7038EW Zeddam</meta:user-defined>
    <dc:language>nl</dc:language>
    <meta:user-defined meta:name="OVERHEIDop.locatietype/OVERHEIDop.gebiedsmarkering">Vlak</meta:user-defined>
    <meta:user-defined meta:name="DC.title">Melding van het gedeeltelijk slopen en verwijderen van asbest, Terborgseweg 2, 7038EW Zeddam</meta:user-defined>
    <meta:user-defined meta:name="DCTERMS.W3CDTF/DCTERMS.available">2024-02-16</meta:user-defined>
    <meta:user-defined meta:name="DCTERMS.W3CDTF/OVERHEIDop.jaargang">2024</meta:user-defined>
    <meta:user-defined meta:name="OVERHEIDop.publicationIssue">73098</meta:user-defined>
    <meta:user-defined meta:name="OVERHEIDop.GmbID/DC.identifier">gmb-2024-73098</meta:user-defined>
    <meta:user-defined meta:name="OVERHEIDop.versieInformatie"/>
  </office:meta>
</office:document-meta>
</file>