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twee gebouwen met 8 woningen, Lageweg 17, 6621 BR, in Dreumel (01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09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twee gebouwen met 8 woningen, Lageweg 17, 6621 BR, in Dreumel (01-02-2024) -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094</meta:user-defined>
    <meta:user-defined meta:name="OVERHEIDop.GmbID/DC.identifier">gmb-2024-73094</meta:user-defined>
    <meta:user-defined meta:name="OVERHEIDop.versieInformatie"/>
  </office:meta>
</office:document-meta>
</file>