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innekenstraat 134 4811JK Breda, Ginnekenstraat 134 en van Coothplein 10-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74</text:p>
            <text:p text:style-name="common-al">
            <text:span text:style-name="nadrukvet">Ontvangstdatum:</text:span> 07-02-2024</text:p>
            <text:p text:style-name="common-al">
            <text:span text:style-name="nadrukvet">Locatie:</text:span> Ginnekenstraat 134 4811JK Breda, 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innekenstraat 134 4811J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9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innekenstraat 134 4811JK Breda, Ginnekenstraat 134 en van Coothplein 10-12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90</meta:user-defined>
    <meta:user-defined meta:name="OVERHEIDop.GmbID/DC.identifier">gmb-2024-73090</meta:user-defined>
    <meta:user-defined meta:name="OVERHEIDop.versieInformatie"/>
  </office:meta>
</office:document-meta>
</file>