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Delftse Rekenkam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Fractievoorzittersoverleg van 4 december 2023;</text:p>
            <text:p text:style-name="al"/>
            <text:p text:style-name="al">gelet op hoofdstuk IVa en artikel 149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erordening Delftse Rekenkamer 2023</text:p>
            <text:p text:style-name="al"/>
            <text:p text:style-name="al">Verordening Delftse Rekenkame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college: college van burgemeester en wethouders;</text:p>
              </text:list-item>
              <text:list-item text:style-override="id1-3-2-2-1-3-2">
                <text:number>-</text:number>
                <text:p text:style-name="al">rekenkamer: gemeentelijke rekenkamer als bedoeld in artikel 81a van de Gemeentewet</text:p>
              </text:list-item>
              <text:list-item text:style-override="id1-3-2-2-1-3-3">
                <text:number>-</text:number>
                <text:p text:style-name="al">voorzitter: voorzitter van de rekenkam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ten hoogste zes leden, waaronder een voorzitter.</text:p>
              </text:list-item>
              <text:list-item text:style-override="id1-3-2-2-2-4">
                <text:number>3.</text:number>
                <text:p text:style-name="al">Wijzigingen in deze verordening geschieden louter na overleg met de rekenkam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kening- en Auditcommissie bestuurlijk aanspreekpunt</text:p>
            <text:list text:style-name="id1-3-2-2-3-2">
              <text:list-item text:style-override="id1-3-2-2-3-2">
                <text:number>1.</text:number>
                <text:p text:style-name="al">De Rekening- en Auditcommissie is namens de gemeenteraad bestuurlijk aanspreekpunt van de Rekenkamer.</text:p>
              </text:list-item>
              <text:list-item text:style-override="id1-3-2-2-3-3">
                <text:number>2.</text:number>
                <text:p text:style-name="al">De Rekenkamer legt de Rekening- en Auditcommissie periodiek een groslijst voor met onderwerpen die zij overweegt te onderzoeken en licht deze desgevraagd toe ter vergadering van deze commiss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noeming en herbenoeming</text:p>
            <text:list text:style-name="id1-3-2-2-4-2">
              <text:list-item text:style-override="id1-3-2-2-4-2">
                <text:number>1.</text:number>
                <text:p text:style-name="al">Het Fractievoorzittersoverleg doet, op voordracht van de Rekenkamer en met betrokkenheid van de leden van de commissie Rekening &amp; Audit, een voorstel tot benoeming van een voorzitter of lid. In bijzondere gevallen kan het Fractievoorzittersoverleg eigenstandig een voorstel doen tot benoeming van een voorzitter of lid.</text:p>
              </text:list-item>
              <text:list-item text:style-override="id1-3-2-2-4-3">
                <text:number>2.</text:number>
                <text:p text:style-name="al">De rekenkamer wijst uit haar midden één of meer plaatsvervangende voorzitters en een penningmeester aan.</text:p>
              </text:list-item>
              <text:list-item text:style-override="id1-3-2-2-4-4">
                <text:number>3.</text:number>
                <text:p text:style-name="al">De leden van de rekenkamer, waaronder de voorzitter, kunnen maximaal één keer voor een periode van zes jaar worden herbenoem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mbtelijke ondersteuning </text:p>
            <text:p text:style-name="al">De rekenkamer heeft een ambtelijk secretaris. Deze wordt voorgedragen door de rekenkame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udget</text:p>
            <text:list text:style-name="id1-3-2-2-6-2">
              <text:list-item text:style-override="id1-3-2-2-6-2">
                <text:number>1.</text:number>
                <text:p text:style-name="al">De voorzitter van de rekenkamer is bevoegd binnen zijn budget uitgaven te doen voor de uitvoering van de werkzaamheden van de rekenkamer. </text:p>
              </text:list-item>
              <text:list-item text:style-override="id1-3-2-2-6-3">
                <text:number>2.</text:number>
                <text:p text:style-name="al">Eventuele onderuitputting van het jaarbudget kan jaarlijks via de algemene reserve worden meegenomen naar het volgende begrotingsjaar, tot een maximumbedrag ter hoogte van de helft van het jaarbudge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goeding </text:p>
            <text:list text:style-name="id1-3-2-2-7-2">
              <text:list-item text:style-override="id1-3-2-2-7-2">
                <text:number>1.</text:number>
                <text:p text:style-name="al">De leden van de rekenkamer ontvangen voor hun werkzaamheden een vaste maandelijkse vergoeding van € 539,98 bruto voor een lid, en € 666,59 voor de voorzitter (prijspeil 2023). De vergoedingsbedragen worden jaarlijks geïndexeerd overeenkomstig het Rechtspositiebesluit decentrale politieke ambtsdragers van het Ministerie van Binnenlandse Zaken.</text:p>
              </text:list-item>
              <text:list-item text:style-override="id1-3-2-2-7-3">
                <text:number>2.</text:number>
                <text:p text:style-name="al">De leden van de rekenkamer ontvangen daarnaast een vergoeding voor hun reiskosten. Dit is maximaal de belastingvrije kilometervergoeding. Kosten van openbaar vervoer worden geheel vergoe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Monitoring aanbevelingen</text:p>
            <text:p text:style-name="al">Het college informeert de raad over de wijze waarop opvolging is gegeven aan de aanbevelingen van de rekenkamer aan het college, uiterlijk 1 jaar nadat de raad heeft besloten deze aanbevelingen van de rekenkamer over te nemen, tenzij in het raadsbesluit over de aanbevelingen anders wordt bepaa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 Verordening Delftse Rekenkamer 2018 wordt ingetrokken per 1 januari 2024.</text:p>
              </text:list-item>
              <text:list-item text:style-override="id1-3-2-2-9-3">
                <text:number>2.</text:number>
                <text:p text:style-name="al">Deze verordening treedt in werking op 1 januari 2024.</text:p>
              </text:list-item>
              <text:list-item text:style-override="id1-3-2-2-9-4">
                <text:number>3.</text:number>
                <text:p text:style-name="al">Deze verordening wordt aangehaald als: Verordening Delftse Rekenkam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21 december 2023. </text:span></text:p>
          </text:section>
          <text:section text:name="ondertekening_id1-3-2-3-2">
            <text:p><text:span text:style-name="functie"/></text:p>
            <text:p><text:span text:style-name="functie">J.M. van Bijsterveldt-Vliegenthart ,voorzitter. </text:span></text:p>
          </text:section>
          <text:section text:name="ondertekening_id1-3-2-3-3">
            <text:p><text:span text:style-name="functie"/></text:p>
            <text:p><text:span text:style-name="functie">J. Mimpen 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hoofdstuk IVa van de Gemeentewet]|[1.0:c:BWBR0005416&amp;hoofdstuk=IVa&amp;g=2023-04-01</meta:user-defined>
    <meta:user-defined meta:name="DC.source">artikel 149 van de Gemeentewet]|[1.0:c:BWBR0005416&amp;artikel=149&amp;g=2023-04-01</meta:user-defined>
    <meta:user-defined meta:name="OVERHEIDop.referentienummer">2350807</meta:user-defined>
    <meta:user-defined meta:name="DCTERMS.alternative">Verordening Delftse Rekenkamer 2023</meta:user-defined>
    <dc:language>nl</dc:language>
    <meta:user-defined meta:name="OVERHEIDop.locatietype/OVERHEIDop.gebiedsmarkering">Gemeente</meta:user-defined>
    <meta:user-defined meta:name="DC.title">Verordening Delftse Rekenkamer 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09</meta:user-defined>
    <meta:user-defined meta:name="OVERHEIDop.betreftRegeling">CVDR713242_1</meta:user-defined>
    <meta:user-defined meta:name="xs:date/OVERHEIDop.startdatum">2024-01-04</meta:user-defined>
    <meta:user-defined meta:name="OVERHEIDop.GmbID/DC.identifier">gmb-2024-7309</meta:user-defined>
    <meta:user-defined meta:name="OVERHEIDop.versieInformatie"/>
  </office:meta>
</office:document-meta>
</file>