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 Zomerlust 31 in Zevenhoven - het wijzigen van de bestaande kap en plaatsen van een tweetal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31 in Zevenhoven - zaaknummer Z2023-00002745 - aanvraag omgevingsvergunning voor het wijzigen van de bestaande kap en plaatsen van een tweetal dakkapellen - beslistermijn is verlengd met een periode van zes weken - verzonden op 14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08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5</meta:user-defined>
    <dc:language>nl</dc:language>
    <meta:user-defined meta:name="OVERHEIDop.locatietype/OVERHEIDop.gebiedsmarkering">Punt</meta:user-defined>
    <meta:user-defined meta:name="DC.title">Verlenging beslistermijn Park Zomerlust 31 in Zevenhoven - het wijzigen van de bestaande kap en plaatsen van een tweetal dakkapell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87</meta:user-defined>
    <meta:user-defined meta:name="OVERHEIDop.GmbID/DC.identifier">gmb-2024-73087</meta:user-defined>
    <meta:user-defined meta:name="OVERHEIDop.versieInformatie"/>
  </office:meta>
</office:document-meta>
</file>