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wilg aan Werlerweg 12, 8161RG E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wilg aan Werlerweg 12, 8161RG Epe. </text:p>
            <text:p text:style-name="common-al">Datum aanvraag:  13-02-2024</text:p>
            <text:p text:style-name="common-al">Zaaknummer : 94960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08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8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973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wilg aan Werlerweg 12, 8161RG Ep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80</meta:user-defined>
    <meta:user-defined meta:name="OVERHEIDop.GmbID/DC.identifier">gmb-2024-73080</meta:user-defined>
    <meta:user-defined meta:name="OVERHEIDop.versieInformatie"/>
  </office:meta>
</office:document-meta>
</file>