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Willem-Alexanderpark 617, 3905 C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Willem-Alexanderpark 617, 3905 CT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2-2024  aangevraagd voor het plaatsen van een Pakket- en briefautomaat voor de locatie Prins Willem-Alexanderpark 617, 3905 CT Veenendaal en is geregistreerd onder het nummer CLZ-000116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307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27</meta:user-defined>
    <dc:language>nl</dc:language>
    <meta:user-defined meta:name="OVERHEIDop.locatietype/OVERHEIDop.gebiedsmarkering">Punt</meta:user-defined>
    <meta:user-defined meta:name="DC.title">Publicatie aanvraag omgevingsvergunning Prins Willem-Alexanderpark 617, 3905 CT Veenendaal te Veen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76</meta:user-defined>
    <meta:user-defined meta:name="OVERHEIDop.GmbID/DC.identifier">gmb-2024-73076</meta:user-defined>
    <meta:user-defined meta:name="OVERHEIDop.versieInformatie"/>
  </office:meta>
</office:document-meta>
</file>