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Maatwerk geluid Emmanuelkerk Oranjekwartier, Koningin Julianastraat 93 7415G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12-2023</text:p>
            <text:p text:style-name="common-al">
            <text:span text:style-name="nadrukvet">Locatie:</text:span> Koningin Julianastraat 93 7415GK Deventer</text:p>
            <text:p text:style-name="common-al">
            <text:span text:style-name="nadrukvet">Zaakomschrijving:</text:span> Maatwerk geluid Emmanuelkerk Oranjekwartier</text:p>
            <text:p text:style-name="common-al">
            <text:span text:style-name="nadrukvet">Zaaknummer:</text:span> Z2023-00005955-001</text:p>
            <text:p text:style-name="common-al">
            <text:span text:style-name="nadrukvet">Activiteit(en)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3-00005955-00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3-00005955-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07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5955-001</meta:user-defined>
    <meta:user-defined meta:name="DCTERMS.abstract">Maatwerk geluid Emmanuelkerk Oranjekwartier</meta:user-defined>
    <dc:language>nl</dc:language>
    <meta:user-defined meta:name="OVERHEIDop.locatietype/OVERHEIDop.gebiedsmarkering">Punt</meta:user-defined>
    <meta:user-defined meta:name="DC.title">Melding omgevingsbesluit voor Maatwerk geluid Emmanuelkerk Oranjekwartier, Koningin Julianastraat 93 7415GK Devent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75</meta:user-defined>
    <meta:user-defined meta:name="OVERHEIDop.GmbID/DC.identifier">gmb-2024-73075</meta:user-defined>
    <meta:user-defined meta:name="OVERHEIDop.versieInformatie"/>
  </office:meta>
</office:document-meta>
</file>