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ailrun 2024 op 3 maart 2024 startend vanaf het oude sportvel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 Aan MooiWeer is een evenementenvergunning verleend voor het organiseren van de Trailrun 2024, startend vanaf het oude sportveld te West-Terschelling, op 3 maart 2024 van 9.00 - 17.00 uur (verzonden op 7 februar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07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7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Trailrun 2024 op 3 maart 2024 startend vanaf het oude sportveld te West-Terschelling</meta:user-defined>
    <meta:user-defined meta:name="DCTERMS.W3CDTF/DCTERMS.available">2024-02-16</meta:user-defined>
    <meta:user-defined meta:name="DCTERMS.W3CDTF/OVERHEIDop.jaargang">2024</meta:user-defined>
    <meta:user-defined meta:name="OVERHEIDop.publicationIssue">73073</meta:user-defined>
    <meta:user-defined meta:name="OVERHEIDop.GmbID/DC.identifier">gmb-2024-73073</meta:user-defined>
    <meta:user-defined meta:name="OVERHEIDop.versieInformatie"/>
  </office:meta>
</office:document-meta>
</file>