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00085 - Rijndijk 19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gevelbekleding van de bedrijfshal</text:p>
            <text:p text:style-name="common-al">Locatie : Rijndijk 19 Millingen aan de Rijn</text:p>
            <text:p text:style-name="common-al">Datum besluit : 14 februari 2024</text:p>
            <text:p text:style-name="common-al">Zaaknummer ODRN: W.Z23.1086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07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200085 - Rijndijk 19 Millingen aan de Rijn</meta:user-defined>
    <meta:user-defined meta:name="DCTERMS.W3CDTF/DCTERMS.available">2024-02-16</meta:user-defined>
    <meta:user-defined meta:name="DCTERMS.W3CDTF/OVERHEIDop.jaargang">2024</meta:user-defined>
    <meta:user-defined meta:name="OVERHEIDop.publicationIssue">73071</meta:user-defined>
    <meta:user-defined meta:name="OVERHEIDop.GmbID/DC.identifier">gmb-2024-73071</meta:user-defined>
    <meta:user-defined meta:name="OVERHEIDop.versieInformatie"/>
  </office:meta>
</office:document-meta>
</file>