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, Emoeweg 24 26 te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Lelystad, ontvangen aanvraag omgevingsvergunning, Emoeweg 24, 8218 PC Lelystad, Verzoeklocatie 2024020100347, het renoveren en herbouwen van een vliegtuigstallingen/hangar</text:span>
          </text:p>
            <text:p text:style-name="common-al">Wij hebben op 01 februari 2024 een aanvraag omgevingsvergunning ontvangen voor het renoveren en herbouwen van een vliegtuigstallingen/hangar, op Emoeweg 24, 8218 PC Lelystad, Verzoeklocatie 2024020100347. De aanvraag heeft dossiernummer 0995331615. Voor deze aanvraag volgen wij de reguliere voorbereidingsprocedure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 februari 2024.</text:p>
            <text:p text:style-name="common-al">De gemeente neemt daarover waarschijnlijk voor 28 maart 2024 een besluit. Als de aanvraag wordt afgero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et inzien van een aanvraag kan uitsluitend op afspraak. Hiervoor kunt u telefonisch contact opnemen met een medewerker van het team Omgevingsplan en vergunningen via telefoonnummer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73069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069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069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995331615</meta:user-defined>
    <meta:user-defined meta:name="DCTERMS.abstract">het renoveren en herbouwen van een vliegtuigstalling/hanga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, Emoeweg 24 26 te Lelystad</meta:user-defined>
    <meta:user-defined meta:name="DCTERMS.W3CDTF/DCTERMS.available">2024-02-16</meta:user-defined>
    <meta:user-defined meta:name="DCTERMS.W3CDTF/OVERHEIDop.jaargang">2024</meta:user-defined>
    <meta:user-defined meta:name="OVERHEIDop.publicationIssue">73069</meta:user-defined>
    <meta:user-defined meta:name="OVERHEIDop.GmbID/DC.identifier">gmb-2024-73069</meta:user-defined>
    <meta:user-defined meta:name="OVERHEIDop.versieInformatie"/>
  </office:meta>
</office:document-meta>
</file>