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particulier snoeiafval op het perceel K1470 te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ontheffing verleend voor het verbranden van particulier snoeiafval op het perceel K1470 te Oosterend (verzonden 31 jan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06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6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6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oonplaats</meta:user-defined>
    <meta:user-defined meta:name="DC.title">Toestemming voor het verbranden van particulier snoeiafval op het perceel K1470 te Oosterend</meta:user-defined>
    <meta:user-defined meta:name="DCTERMS.W3CDTF/DCTERMS.available">2024-02-16</meta:user-defined>
    <meta:user-defined meta:name="DCTERMS.W3CDTF/OVERHEIDop.jaargang">2024</meta:user-defined>
    <meta:user-defined meta:name="OVERHEIDop.publicationIssue">73065</meta:user-defined>
    <meta:user-defined meta:name="OVERHEIDop.GmbID/DC.identifier">gmb-2024-73065</meta:user-defined>
    <meta:user-defined meta:name="OVERHEIDop.versieInformatie"/>
  </office:meta>
</office:document-meta>
</file>