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19 februari 2024 t/m 26 februari 2024 aan Zandstraat 10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Zandstraat 107 in de periode 19 februari 2024 t/m 26 februari 2024.</text:p>
            <text:p text:style-name="common-al">Verzenddatum: 6 febr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0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19 februari 2024 t/m 26 februari 2024 aan Zandstraat 107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60</meta:user-defined>
    <meta:user-defined meta:name="OVERHEIDop.GmbID/DC.identifier">gmb-2024-73060</meta:user-defined>
    <meta:user-defined meta:name="OVERHEIDop.versieInformatie"/>
  </office:meta>
</office:document-meta>
</file>