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met bijgebouw achter Tuinweg 2 te Baai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Ontvangen op 26 december 2023, Tuinweg achter 2 te Baaiduinen, het bouwen van een woning met bijgebouw, kenmerk UV 2023-0093-00343351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7304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4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4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43351</meta:user-defined>
    <dc:language>nl</dc:language>
    <meta:user-defined meta:name="OVERHEIDop.locatietype/OVERHEIDop.gebiedsmarkering">Adres</meta:user-defined>
    <meta:user-defined meta:name="DC.title">Aanvraag vergunning voor het bouwen van een woning met bijgebouw achter Tuinweg 2 te Baaiduin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041</meta:user-defined>
    <meta:user-defined meta:name="OVERHEIDop.GmbID/DC.identifier">gmb-2024-73041</meta:user-defined>
    <meta:user-defined meta:name="OVERHEIDop.versieInformatie"/>
  </office:meta>
</office:document-meta>
</file>