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bomen voor de fietsoversteek over Eekterweg, 8171NX Vaa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4 bomen aan Eekterweg 2, 8171NX Vaassen. </text:p>
            <text:p text:style-name="common-al">Datum aanvraag:  13-02-2024</text:p>
            <text:p text:style-name="common-al">Zaaknummer : 949602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73040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04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04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4973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4 bomen voor de fietsoversteek over Eekterweg, 8171NX Vaass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040</meta:user-defined>
    <meta:user-defined meta:name="OVERHEIDop.GmbID/DC.identifier">gmb-2024-73040</meta:user-defined>
    <meta:user-defined meta:name="OVERHEIDop.versieInformatie"/>
  </office:meta>
</office:document-meta>
</file>