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 februari 2024 hebben wij de beslistermijn van de aanvraag omgevingsvergunning voor het het vervangen van een bedrijfswoning door een bedrijfswoning met inwoning op het adres Zomerweg 7 in Ambt Delden verlengd. Deze aanvraag staat ingeschreven onder zaaknummer 0000615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303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3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3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5561</meta:user-defined>
    <meta:user-defined meta:name="DCTERMS.abstract">het vervangen van een bedrijfswoning door een bedrijfswoning met inwoning </meta:user-defined>
    <dc:language>nl</dc:language>
    <meta:user-defined meta:name="OVERHEIDop.locatietype/OVERHEIDop.gebiedsmarkering">Punt</meta:user-defined>
    <meta:user-defined meta:name="DC.title">Op 14 februari 2024 hebben wij de beslistermijn van de aanvraag omgevingsvergunning voor het het vervangen van een bedrijfswoning door een bedrijfswoning met inwoning op het adres Zomerweg 7 in Ambt Delden verlengd. Deze aanvraag staat ingeschreven onder zaaknummer 0000615561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34</meta:user-defined>
    <meta:user-defined meta:name="OVERHEIDop.GmbID/DC.identifier">gmb-2024-73034</meta:user-defined>
    <meta:user-defined meta:name="OVERHEIDop.versieInformatie"/>
  </office:meta>
</office:document-meta>
</file>