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omme-Mijdrechtstraat 36-H 1079KX Amsterdam, Kromme-Mijdrechtstraat 38-H 1079KX Amsterdam, Trompenburgstraat 12A 1079TX Amsterdam, Trompenburgstraat 14A 1079TX Amsterdam, Trompenburgstraat 16A 1079TX Amsterdam, Trompenburgstraat 18A 1079TX Amsterdam</text:p>
      <text:section text:name="zakelijke-mededeling_id1-3-2" text:style-name="zakelijke-mededeling">
        <text:section text:name="zakelijke-mededeling-tekst_id1-3-2-1" text:style-name="zakelijke-mededeling-tekst">
          <text:section text:name="tekst_id1-3-2-1-1" text:style-name="tekst">
            <text:p text:style-name="common-al">Adres: Kromme-Mijdrechtstraat 36-H 1079KX Amsterdam, Kromme-Mijdrechtstraat 38-H 1079KX Amsterdam, Trompenburgstraat 12A 1079TX Amsterdam, Trompenburgstraat 14A 1079TX Amsterdam, Trompenburgstraat 16A 1079TX Amsterdam, Trompenburgstraat 18A 1079TX Amsterdam</text:p>
            <text:p text:style-name="common-al">Omschrijving: bouwen in afwijking van de vergunning Z2022-Z001362 / OLO 6783431 voor het slopen en herbouwen (nieuwbouw) van de gebouwen Trompenburgstraat 12 t/m 18 en voor het renoveren van de gebouwen Kromme Mijdrechtstraat 36 t/m 38, met bestemming van het geheel tot 48 woningen en één winkel, waarbij de wijziging zich beperkt tot laatstgenoemde gebouwen en bestaat uit het slopen en herbouwen (nieuwbouw), met bestemming daarvan tot 8 (i.p.v. 6) woningen op de adressen Kromme Mijdrechtstraat 36-38</text:p>
            <text:p text:style-name="common-al">Verzonden naar aanvrager op: 13-02-2024</text:p>
            <text:p text:style-name="common-al">Zaaknummer: Z2023-Z008984</text:p>
            <text:p text:style-name="common-al">OLO nummer: 818226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84</meta:user-defined>
    <meta:user-defined meta:name="DCTERMS.abstract">bouwen in afwijking van de vergunning Z2022-Z001362 / olo 6783431 voor het slopen en herbouwen (nieuwbouw) van de gebouwen Trompenburgstraat 1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Kromme-Mijdrechtstraat 36-H 1079KX Amsterdam, Kromme-Mijdrechtstraat 38-H 1079KX Amsterdam, Trompenburgstraat 12A 1079TX Amsterdam, Trompenburgstraat 14A 1079TX Amsterdam, Trompenburgstraat 16A 1079TX Amsterdam, Trompenburgstraat 18A 1079TX Amsterdam</meta:user-defined>
    <meta:user-defined meta:name="DCTERMS.W3CDTF/DCTERMS.available">2024-02-16</meta:user-defined>
    <meta:user-defined meta:name="DCTERMS.W3CDTF/OVERHEIDop.jaargang">2024</meta:user-defined>
    <meta:user-defined meta:name="OVERHEIDop.publicationIssue">73025</meta:user-defined>
    <meta:user-defined meta:name="OVERHEIDop.GmbID/DC.identifier">gmb-2024-73025</meta:user-defined>
    <meta:user-defined meta:name="OVERHEIDop.versieInformatie"/>
  </office:meta>
</office:document-meta>
</file>