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59889 - van Heemstraweg 75 a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estaande bijgebouw mantelzorgwoning te gebruiken als Bed  en  Breakfast</text:p>
            <text:p text:style-name="common-al">Locatie : van Heemstraweg 75 a Winssen</text:p>
            <text:p text:style-name="common-al">Datum besluit : 14 februari 2024</text:p>
            <text:p text:style-name="common-al">Datum verzending : 14 februari 2024</text:p>
            <text:p text:style-name="common-al">Zaaknummer ODRN: W.Z23.1092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01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8259889 - van Heemstraweg 75 a Winssen.</meta:user-defined>
    <meta:user-defined meta:name="DCTERMS.W3CDTF/DCTERMS.available">2024-02-16</meta:user-defined>
    <meta:user-defined meta:name="DCTERMS.W3CDTF/OVERHEIDop.jaargang">2024</meta:user-defined>
    <meta:user-defined meta:name="OVERHEIDop.publicationIssue">73017</meta:user-defined>
    <meta:user-defined meta:name="OVERHEIDop.GmbID/DC.identifier">gmb-2024-73017</meta:user-defined>
    <meta:user-defined meta:name="OVERHEIDop.versieInformatie"/>
  </office:meta>
</office:document-meta>
</file>