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C. Krusemanstraat 34, 34A, 34B, 34C 2032HH Haarlem, Geertruida Carelsenstraat 50, 52, 54 en 56 2032HL Haarlem, 0392-2023-0120586, het realiseren van twee nieuwe zelfstandige woningen door het uitbreiden van het bouwblok op de hoek met twee bouwlagen, verzonden 13-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586</meta:user-defined>
    <meta:user-defined meta:name="DCTERMS.abstract">het realiseren van twee nieuwe zelfstandige woningen door het uitbreiden van het bouwblok op de hoek met twee bouwl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A.C. Krusemanstraat 34, 34A, 34B, 34C 2032HH Haarlem, Geertruida Carelsenstraat 50, 52, 54 en 56 2032HL Haarlem, 0392-2023-0120586, het realiseren van twee nieuwe zelfstandige woningen door het uitbreiden van het bouwblok op de hoek met twee bouwlagen, verzonden 13-02-2024</meta:user-defined>
    <meta:user-defined meta:name="DCTERMS.W3CDTF/DCTERMS.available">2024-02-16</meta:user-defined>
    <meta:user-defined meta:name="DCTERMS.W3CDTF/OVERHEIDop.jaargang">2024</meta:user-defined>
    <meta:user-defined meta:name="OVERHEIDop.publicationIssue">73015</meta:user-defined>
    <meta:user-defined meta:name="OVERHEIDop.GmbID/DC.identifier">gmb-2024-73015</meta:user-defined>
    <meta:user-defined meta:name="OVERHEIDop.versieInformatie"/>
  </office:meta>
</office:document-meta>
</file>