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Buitengebied, wijzigingsplan Koezenkooiweg 5 Rou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6 februari 2024 een nieuw wijzigingsplan vastgesteld voor de Koezenkooiweg 5 in Rouveen. Hieronder staat wat dit betekent. Ook leest u wat u kunt doen als u het niet eens bent met het wijzigingsplan.</text:p>
            <text:p text:style-name="common-al">
            <text:span text:style-name="nadrukvet">Waar gaat het plan over?</text:span>
          </text:p>
            <text:p text:style-name="common-al">Op dit moment heeft de Koezenkooiweg 5 in Rouveen een agrarische bestemming met een bouwvlak. Dit bouwvlak was in het geldende bestemmingsplan Buitengebied niet goed ingetekend. Het nieuwe wijzigingsplan voorziet daarom in een aanpassing van de vorm van het bouwvlak. De totale oppervlakte van het bouwvlak blijft gelijk.</text:p>
            <text:p text:style-name="common-al">
            <text:span text:style-name="nadrukvet">Hoe kunt u het plan bekijken?</text:span>
          </text:p>
            <text:p text:style-name="common-al">Iedereen kan vanaf woensdag 21 februari 2024 het vastgestelde wijzigingsplan bekijken. Dit kan:</text:p>
            <text:list text:style-name="id1-3-2-1-1-6">
              <text:list-item text:style-override="id1-3-2-1-1-6-1">
                <text:number>-</text:number>
                <text:p text:style-name="al">via de landelijke website: https://www.omgevingswet.overheid.nl/regels-op-de-kaart/. Op deze website kunt u zoeken op het adres of het plannummer: NL.IMRO.0180.5112022003-VS01 </text:p>
              </text:list-item>
              <text:list-item text:style-override="id1-3-2-1-1-6-2">
                <text:number>-</text:number>
                <text:p text:style-name="al">in 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12022003-VS01/" xlink:type="simple">http://publiek.tercera-ro.nl/officieel/0180/NL.IMRO.0180.5112022003-VS01/</text:a>
          </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22 februari 2024 tot en met woensdag 3 april 2024.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wijzigingsplan hebben ingediend;</text:p>
              </text:list-item>
              <text:list-item text:style-override="id1-3-2-1-1-11-3">
                <text:number>3.</text:number>
                <text:p text:style-name="al">niet-belanghebbenden die redelijkerwijs niet kan worden verweten dat zij niet of te laat een zienswijze hebben ingediend tegen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3 april 2024 beroep in? Dan kunt u de Voorzieningenrechter van de Afdeling bestuursrechtspraak van de Raad van State vragen om een voorlopige voorziening te treffen. Als u dit uiterlijk 3 april 2024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4 april 2024. Enige uitzondering is als iemand vóór 4 april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301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12022003-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wijzigingsplan Koezenkooiweg 5 Rouveen’</meta:user-defined>
    <meta:user-defined meta:name="DCTERMS.W3CDTF/DCTERMS.available">2024-02-20</meta:user-defined>
    <meta:user-defined meta:name="DCTERMS.W3CDTF/OVERHEIDop.jaargang">2024</meta:user-defined>
    <meta:user-defined meta:name="OVERHEIDop.publicationIssue">73010</meta:user-defined>
    <meta:user-defined meta:name="OVERHEIDop.GmbID/DC.identifier">gmb-2024-73010</meta:user-defined>
    <meta:user-defined meta:name="OVERHEIDop.versieInformatie"/>
  </office:meta>
</office:document-meta>
</file>