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ver Nieuwstraat 70 Son en Breugel, perceel C 6932 uitges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het nemen van een besluit op de aanvraag omgevingsvergunning voor Nieuwstraat 70  Son en Breugel, perceel C 6932 voor oprichten van 2 groepszorgwoningen (boswoning 1 en 2), is met 6 weken verlengd. Dit besluit is genomen op 09-02-2024.</text:p>
            <text:p text:style-name="last-al">Zaaknummer:084819577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73006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006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006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1957733</meta:user-defined>
    <meta:user-defined meta:name="DCTERMS.abstract">oprichten van 2 groepszorgwoningen (boswoning 1 en 2)</meta:user-defined>
    <dc:language>nl</dc:language>
    <meta:user-defined meta:name="OVERHEIDop.locatietype/OVERHEIDop.gebiedsmarkering">Punt</meta:user-defined>
    <meta:user-defined meta:name="DC.title">Besluit over Nieuwstraat 70 Son en Breugel, perceel C 6932 uitgesteld</meta:user-defined>
    <meta:user-defined meta:name="DCTERMS.W3CDTF/DCTERMS.available">2024-02-16</meta:user-defined>
    <meta:user-defined meta:name="DCTERMS.W3CDTF/OVERHEIDop.jaargang">2024</meta:user-defined>
    <meta:user-defined meta:name="OVERHEIDop.publicationIssue">73006</meta:user-defined>
    <meta:user-defined meta:name="OVERHEIDop.GmbID/DC.identifier">gmb-2024-73006</meta:user-defined>
    <meta:user-defined meta:name="OVERHEIDop.versieInformatie"/>
  </office:meta>
</office:document-meta>
</file>