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De Roysloot 7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Katwijk op 31 januari 2024 een melding van BMS Coating aan De Roysloot 7 in Rijnsburg, behandeld onder zaaknummer: 2024-016189.</text:p>
            <text:p text:style-name="common-al">De melding gaat over het starten van een poedercoatingbedrijf voor het behandelen en coaten van metalen. gemeld is het stralen van metalen; reinigen, lijmen en coaten van diverse materialen; opslaan van propaan of propeen in opslagtanks; en het in werking hebben van een kleine stookinstallatie voor standaard brandstoff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6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30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6189</meta:user-defined>
    <meta:user-defined meta:name="DCTERMS.abstract">het betreft starten van een poedercoatingbedrijf voor het behandelen en coaten van metalen</meta:user-defined>
    <dc:language>nl</dc:language>
    <meta:user-defined meta:name="OVERHEIDop.locatietype/OVERHEIDop.gebiedsmarkering">Adres</meta:user-defined>
    <meta:user-defined meta:name="DC.title">Ingekomen melding Besluit activiteiten leefomgeving − De Roysloot 7 in Rijns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002</meta:user-defined>
    <meta:user-defined meta:name="OVERHEIDop.GmbID/DC.identifier">gmb-2024-73002</meta:user-defined>
    <meta:user-defined meta:name="OVERHEIDop.versieInformatie"/>
  </office:meta>
</office:document-meta>
</file>