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2, 2912C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4 een aanvraag om een omgevingsvergunning ontvangen. Het gaat over het realiseren van een uitbouw en doortrekken van de souterrain op het adres Dorpsstraat 2, in Nieuwerkerk aan den IJssel. De aanvraag is geregistreerd onder kenmerk 2024-0000359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9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35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2, 2912CB Nieuwerkerk aan den IJssel</meta:user-defined>
    <meta:user-defined meta:name="DCTERMS.W3CDTF/DCTERMS.available">2024-02-16</meta:user-defined>
    <meta:user-defined meta:name="DCTERMS.W3CDTF/OVERHEIDop.jaargang">2024</meta:user-defined>
    <meta:user-defined meta:name="OVERHEIDop.publicationIssue">72997</meta:user-defined>
    <meta:user-defined meta:name="OVERHEIDop.GmbID/DC.identifier">gmb-2024-72997</meta:user-defined>
    <meta:user-defined meta:name="OVERHEIDop.versieInformatie"/>
  </office:meta>
</office:document-meta>
</file>