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oogwerker in de periode van 28 februari 2024 t/m 2 maart 2024 aan Binnenpoort 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hoogwerker in de periode 28 februari 2024 t/m 2 maart 2024 Binnenpoort 7.</text:p>
            <text:p text:style-name="common-al">Verzenddatum: 7 februari 2024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72990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9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990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oogwerker in de periode van 28 februari 2024 t/m 2 maart 2024 aan Binnenpoort 7 te Culemborg</meta:user-defined>
    <meta:user-defined meta:name="DCTERMS.W3CDTF/DCTERMS.available">2024-02-16</meta:user-defined>
    <meta:user-defined meta:name="DCTERMS.W3CDTF/OVERHEIDop.jaargang">2024</meta:user-defined>
    <meta:user-defined meta:name="OVERHEIDop.publicationIssue">72990</meta:user-defined>
    <meta:user-defined meta:name="OVERHEIDop.GmbID/DC.identifier">gmb-2024-72990</meta:user-defined>
    <meta:user-defined meta:name="OVERHEIDop.versieInformatie"/>
  </office:meta>
</office:document-meta>
</file>