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mantelzorgwoning aan Dreefseweg 3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reefseweg 37, 5171 VM Kaatsheuvel,</text:span> realiseren van een mantelzorgwoning (0809Z2302666 verzonden 20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29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666 </meta:user-defined>
    <dc:language>nl</dc:language>
    <meta:user-defined meta:name="OVERHEIDop.locatietype/OVERHEIDop.gebiedsmarkering">Adres</meta:user-defined>
    <meta:user-defined meta:name="DC.title">Ingetrokken aanvraag voor het realiseren van een mantelzorgwoning aan Dreefseweg 37 te Kaatsheuv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99</meta:user-defined>
    <meta:user-defined meta:name="OVERHEIDop.GmbID/DC.identifier">gmb-2024-7299</meta:user-defined>
    <meta:user-defined meta:name="OVERHEIDop.versieInformatie"/>
  </office:meta>
</office:document-meta>
</file>