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andelen in strijd met regels ruimtelijke ordening , Heeckerenlaan 4, 7531 H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eeckerenlaan 4 </text:span>(0153Z2023122900005): handelen in strijd met regels ruimtelijke ordening  (nieuwe uiterste beslistermijn d.d. 29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298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8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8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900005</meta:user-defined>
    <dc:language>nl</dc:language>
    <meta:user-defined meta:name="OVERHEIDop.locatietype/OVERHEIDop.gebiedsmarkering">Punt</meta:user-defined>
    <meta:user-defined meta:name="DC.title">Afhandeling beschikking handelen in strijd met regels ruimtelijke ordening , Heeckerenlaan 4, 7531 HX Ensche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2989</meta:user-defined>
    <meta:user-defined meta:name="OVERHEIDop.GmbID/DC.identifier">gmb-2024-72989</meta:user-defined>
    <meta:user-defined meta:name="OVERHEIDop.versieInformatie"/>
  </office:meta>
</office:document-meta>
</file>