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06-01-2024</text:span>
          </text:p>
            <text:p text:style-name="common-al">Het bouw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9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Betreft: aanvraag op locatie Meerstraat 44, 5473V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44, 5473VX Heeswijk-Dinth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2973</meta:user-defined>
    <meta:user-defined meta:name="OVERHEIDop.GmbID/DC.identifier">gmb-2024-72973</meta:user-defined>
    <meta:user-defined meta:name="OVERHEIDop.versieInformatie"/>
  </office:meta>
</office:document-meta>
</file>