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Nieuwstraat 70 Son en Breugel, kavel C 6932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Nieuwstraat 70 Son en Breugel, kavel C 6932, voor oprichten van een groepszorgwoning (boswoning 3) , is met 6 weken verlengd. Dit besluit is genomen op 09-02-2024.</text:p>
            <text:p text:style-name="last-al">Zaaknummer:084819579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297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7928</meta:user-defined>
    <meta:user-defined meta:name="DCTERMS.abstract">oprichten van een groepszorgwoning (boswoning 3) </meta:user-defined>
    <dc:language>nl</dc:language>
    <meta:user-defined meta:name="OVERHEIDop.locatietype/OVERHEIDop.gebiedsmarkering">Punt</meta:user-defined>
    <meta:user-defined meta:name="DC.title">Besluit over Nieuwstraat 70 Son en Breugel, kavel C 6932 uitgeste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71</meta:user-defined>
    <meta:user-defined meta:name="OVERHEIDop.GmbID/DC.identifier">gmb-2024-72971</meta:user-defined>
    <meta:user-defined meta:name="OVERHEIDop.versieInformatie"/>
  </office:meta>
</office:document-meta>
</file>